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fo:background-color="transparent"/>
      <style:text-properties fo:font-size="9pt" style:font-size-asian="9pt" style:font-size-complex="9pt"/>
    </style:style>
    <style:style style:name="ce15" style:family="table-cell" style:parent-style-name="Default" style:data-style-name="N0">
      <style:table-cell-properties fo:background-color="transparent"/>
    </style:style>
    <style:style style:name="ce1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justify"/>
      <style:text-properties fo:font-size="9pt" style:font-size-asian="9pt" style:font-size-complex="9pt"/>
    </style:style>
    <style:style style:name="ce24" style:family="table-cell" style:parent-style-name="Default"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fo:font-size="9pt" style:font-size-asian="9pt" style:font-size-complex="9pt"/>
    </style:style>
    <style:style style:name="ce26" style:family="table-cell" style:parent-style-name="Default" style:data-style-name="N37">
      <style:table-cell-properties fo:border="thin solid #000000" style:vertical-align="middle"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30" style:family="table-cell" style:parent-style-name="Default" style:data-style-name="N0">
      <style:table-cell-properties style:vertical-align="middle" style:repeat-content="false"/>
      <style:paragraph-properties fo:text-align="justify"/>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32" style:family="table-cell" style:parent-style-name="Default" style:data-style-name="N2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hin solid #000000" style:vertical-align="top" style:repeat-content="false"/>
      <style:paragraph-properties fo:text-align="justify"/>
      <style:text-properties fo:color="#1A1A1A" fo:font-size="9pt" style:font-size-asian="9pt" style:font-size-complex="9pt"/>
    </style:style>
    <style:style style:name="ce34" style:family="table-cell" style:parent-style-name="Default" style:data-style-name="N0">
      <style:table-cell-properties fo:border="thin solid #000000" style:vertical-align="top" fo:wrap-option="wrap"/>
      <style:text-properties fo:color="#1A1A1A" fo:font-size="9pt" style:font-size-asian="9pt" style:font-size-complex="9pt"/>
    </style:style>
    <style:style style:name="ce35" style:family="table-cell" style:parent-style-name="Default" style:data-style-name="N19">
      <style:table-cell-properties style:vertical-align="middle"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fo:font-size="9pt" style:font-size-asian="9pt" style:font-size-complex="9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style:text-properties fo:font-size="9pt" style:font-size-asian="9pt" style:font-size-complex="9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5" style:family="table-cell" style:parent-style-name="Default" style:data-style-name="N19">
      <style:table-cell-properties fo:border="thin solid #000000" fo:background-color="transparent"/>
      <style:text-properties fo:font-size="9pt" style:font-size-asian="9pt" style:font-size-complex="9pt"/>
    </style:style>
    <style:style style:name="ce46"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automatic" fo:wrap-option="wrap"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9pt" style:font-size-asian="9pt" style:font-size-complex="9pt"/>
    </style:style>
    <style:style style:name="ce4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hin solid #000000" fo:background-color="transparent"/>
      <style:text-properties fo:font-weight="bold" style:font-weight-asian="bold" style:font-weight-complex="bold"/>
    </style:style>
    <style:style style:name="ce5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6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2pt solid #000000" fo:background-color="transparent"/>
    </style:style>
    <style:style style:name="ce70" style:family="table-cell" style:parent-style-name="Default" style:data-style-name="N0">
      <style:table-cell-properties fo:border-top="none" fo:border-bottom="thin solid #000000" fo:border-left="thin solid #000000" fo:border-right="thin solid #000000" fo:background-color="transparent"/>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72" style:family="table-cell" style:parent-style-name="Default" style:data-style-name="N19">
      <style:table-cell-properties fo:border-top="none" fo:border-bottom="thin solid #000000" fo:border-left="thin solid #000000" fo:border-right="thin solid #000000" fo:background-color="transparent"/>
    </style:style>
    <style:style style:name="ce7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74" style:family="table-cell" style:parent-style-name="Default" style:data-style-name="N19">
      <style:table-cell-properties fo:border="thin solid #000000" fo:background-color="transparen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72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336pt" style:use-optimal-row-height="true" fo:break-before="auto"/>
    </style:style>
    <style:style style:name="ro10" style:family="table-row">
      <style:table-row-properties style:row-height="408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49">
            <text:p>Sujeto obligado:</text:p>
          </table:table-cell>
          <table:covered-table-cell/>
          <table:table-cell office:value-type="string" table:number-columns-spanned="4" table:number-rows-spanned="1" table:style-name="ce51">
            <text:p>Policía Federal</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49">
            <text:p>Periodo del Índice:</text:p>
          </table:table-cell>
          <table:covered-table-cell/>
          <table:table-cell office:value-type="string" table:number-columns-spanned="4" table:number-rows-spanned="1" table:style-name="ce51">
            <text:p>Mayo a diciembre de 2016</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49">
            <text:p>Fecha de actualización:</text:p>
          </table:table-cell>
          <table:covered-table-cell/>
          <table:table-cell office:value-type="date" office:date-value="2017-02-03T00:00:00" table:number-columns-spanned="4" table:number-rows-spanned="1" table:content-validation-name="val3" table:style-name="ce52">
            <text:p>03/02/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2"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SG/Dirección de Armamento, Municiones y Equipo.</text:p>
          </table:table-cell>
          <table:table-cell office:value-type="string" table:style-name="ce10">
            <text:p>"Cédula de Registro Individual de Control de Armamento Datos de Salida y Datos de Entrada".</text:p>
          </table:table-cell>
          <table:table-cell office:value-type="string" table:style-name="ce10">
            <text:p>Datos de resguardante de arma</text:p>
          </table:table-cell>
          <table:table-cell office:value-type="string" table:style-name="ce10">
            <text:p>Solicitud de acceso 0413100114016</text:p>
          </table:table-cell>
          <table:table-cell office:value-type="string" table:style-name="ce10">
            <text:p>5 años</text:p>
          </table:table-cell>
          <table:table-cell office:value-type="date" office:date-value="2016-12-07T00:00:00" table:style-name="ce11">
            <text:p>07/12/2016</text:p>
          </table:table-cell>
          <table:table-cell office:value-type="date" office:date-value="2021-12-07T00:00:00" table:style-name="ce11">
            <text:p>07/12/2021</text:p>
          </table:table-cell>
          <table:table-cell office:value-type="string" table:style-name="ce12">
            <text:p>Artículos 101 Segundo Párrafo 103, 104 y 113 Fracción V de la Ley General de Transparencia y Acceso a la Información Pública; 99 Segundo Párrafo, 100, 102 Párrafos Primero y Segundo, 110 Fracción V y Artículo 111 de la Ley Federal de Transparencia y Acceso a la Información Pública, así como los Lineamientos Vigésimo Tercero, Trigésimo Tercero y Trigésimo Cuarto Primer Párrafo de los Lineamientos Generales en Materia de Clasificación y Desclasificación de la Información Emitidos por el Consejo Nacional del Sistema Nacional de Transparencia, Acceso a la Información Pública y Protección de Datos Personales.</text:p>
          </table:table-cell>
          <table:table-cell office:value-type="string" table:style-name="ce12">
            <text:p/>
            <text:p>El proporcionar información del integrante que tiene bajo su resguardo el arma mencionada en la solicitud de información pone en riesgo de manera directa la vida y la seguridad de dicho servidor público, siendo obligación de la institución la protección y salvaguarda de sus integrantes. Toda vez que la información solicitada se refiere a datos que hacen identificable a una persona de esta institución, pudiéndose ocasionar riesgos personales que pueden alcanzar hasta su familia por la posible utilización y difusión de la información por grupos delictivos. • se considera que la información solicitada, representa la posibilidad de que personas ajenas a la institución la utilicen para sorprender a la ciudadanía y realicen extorsiones telefónicas al amparo de usurpar la personalidad del servidor público de esta institución; o que integrantes de organizaciones criminales los contacten para presionar en entregar información, como por ejemplo, la relacionada con investigaciones, estructura jerárquica de la policía federal, nombres de integrantes desplegados que participan en los operativos instrumentados por este órgano administrativo desconcentrado e incluso documentación emitida por la propia institución, colocando en inminente riesgo la vida de todos los integrantes, menoscabando así las actividades de prevención del delito y combate a la delincuencia. • circunstancias de tiempo, modo y lugar del daño: el riesgo de perder la vida o afectar la integridad y la seguridad de los integrantes de esta policía federal es latente por la naturaleza de sus atribuciones ya que al proporcionar el nombre se permite identificar a un integrante de esta institución.</text:p>
            <text:p/>
          </table:table-cell>
          <table:table-cell office:value-type="string" table:style-name="ce10">
            <text:p>Proporcionar la información solicitada tal como se expuso en la motivación anterior pone en riesgo de manera directa la vida y la seguridad del integrante de esta institución que resguarda dicha arma, toda vez que al proporcionar su nombre se hace identificable, pudiéndose ocasionar riesgos personales en su vida y seguridad, que pueden alcanzar hasta su familia. Así como el artículo 6° Constitucional por un lado garantiza el derecho de acceso a la información, por otro lado el derecho a la vida y la seguridad de las personas se encuentran protegidos por la Declaración Universal de los Derechos Humanos en su artículo 3°. Bajo este contexto es necesario confrontar ambos derechos fundamentales, cuyo ejercicio en este caso particular es incompatible, por lo que es necesaria la ponderación de ambos derechos para que uno de ellos sea ejercido en la mayor medida posible. El dar a conocer el nombre del integrante que tiene bajo su resguardo el arma que nos ocupa pone en riesgo su vida y seguridad, toda vez que lo vuelve identificable aunado a que en relación con la información de su arma de cargo dicho integrante queda en clara desventaja con relación al crimen organizado; de igual manera al proporcionar su nombre puede suceder que algún afectado por las labores que realiza en esta policía federal, utilice la información para amenazar, intimidar o extorsionar al integrante, poniendo en riesgo su integridad física, social y hasta su vida. El riesgo de perder la vida, la seguridad o la integridad se encuentra presente y es de mayor gravedad que la negativa de acceso a la información solicitada, la divulgación de la información, puede generar un daño desproporcionado o innecesario, lo cual debe evitarse en la medida de lo posible, frente a aquella que se solicita. Es de interés público y socialmente relevante la protección a la vida y seguridad de todas y cada una de las personas sobre cualquier otro derecho fundamental, es obligación de policía federal proteger a quienes trabajan y ayudan a la logro de los fines de esta Institución.</text:p>
          </table:table-cell>
          <table:table-cell office:value-type="string" table:style-name="ce10">
            <text:p>Completa</text:p>
          </table:table-cell>
          <table:table-cell office:value-type="string" table:style-name="ce10">
            <text:p>Información con que cuente Policía Federal relacionada con datos del resguardante del arma tipo carabina, marca BUSHMASTER</text:p>
          </table:table-cell>
          <table:table-cell office:value-type="date" office:date-value="2016-12-07T00:00:00" table:style-name="ce11">
            <text:p>07/12/2016</text:p>
          </table:table-cell>
          <table:table-cell office:value-type="string" table:style-name="ce10">
            <text:p>Clasificado</text:p>
          </table:table-cell>
          <table:table-cell office:value-type="string" table:style-name="ce13">
            <text:p>NO</text:p>
          </table:table-cell>
          <table:table-cell table:number-columns-repeated="8" table:style-name="ce14"/>
          <table:table-cell table:number-columns-repeated="16361" table:style-name="ce15"/>
        </table:table-row>
        <table:table-row table:style-name="ro5">
          <table:table-cell office:value-type="string" table:style-name="ce10">
            <text:p>SG/Coordinación del Sistema de Desarrollo Policial.</text:p>
          </table:table-cell>
          <table:table-cell office:value-type="string" table:style-name="ce10">
            <text:p>Docentes de Policía Federal en el Sistema Penal Acusatorio</text:p>
          </table:table-cell>
          <table:table-cell office:value-type="string" table:style-name="ce10">
            <text:p>Sistema Penal Acusatorio</text:p>
          </table:table-cell>
          <table:table-cell office:value-type="string" table:style-name="ce10">
            <text:p>Solicitud de acceso 0413100108016</text:p>
          </table:table-cell>
          <table:table-cell office:value-type="string" table:style-name="ce10">
            <text:p>5 años<text:s/></text:p>
          </table:table-cell>
          <table:table-cell office:value-type="date" office:date-value="2016-12-08T00:00:00" table:style-name="ce11">
            <text:p>08/12/2016</text:p>
          </table:table-cell>
          <table:table-cell office:value-type="date" office:date-value="2021-12-08T00:00:00" table:style-name="ce11">
            <text:p>08/12/2021</text:p>
          </table:table-cell>
          <table:table-cell office:value-type="string" table:style-name="ce10">
            <text:p>Artículos 101 segundo párrafo, 103, 104 y 113 fracción V de la Ley General de Transparencia y Acceso a la Información Pública; 99 segundo párrafo, 100, 102 párrafos primero y segundo, 110 fracción V y 111 de la Ley Federal de Transparencia y Acceso a la Información Pública; numerales Vigésimo Tercero, Trigésimo Tercero y Trigésimo Cuarto, primer párrafo de los Lineamientos generales en materia de clasificación y desclasificación de la información, así como para la elaboración de versiones públicas.</text:p>
          </table:table-cell>
          <table:table-cell office:value-type="string" table:style-name="ce10">
            <text:p>El artículo 6 Constitucional por un lado garantiza el derecho de acceso a la información, por otro lado el derecho a la vida y la seguridad de las personas se encuentran protegidos por la Declaración Universal de los Derechos Humanos en su artículo 3. Bajo este contexto es necesario confrontar ambos derechos fundamentales, cuyo ejercicio en este caso particular es incompatible, por lo que es necesaria la ponderación de ambos derechos para que cada uno de ellos sea ejercido en la mayor medida posible.</text:p>
            <text:p/>
            <text:p>El dar a conocer los nombres de los servidores públicos encargados de impartir la capacitación a los integrantes de la Policía Federal, los pone en riesgo de perder la vida, la seguridad o la integridad y es de mayor gravedad que la negativa de acceso a la información, en tal sentido, la divulgación de la información puede generar un daño desproporcionado o innecesario, lo cual debe evitarse en la medida de lo posible, frente aquella que se solicita.<text:s/></text:p>
            <text:p/>
            <text:p>Es de interés público y socialmente relevante la protección a la vida y seguridad de todas y cada una de las personas sobre cualquier otro derecho fundamental, siendo obligación de la Policía Federal proteger a quienes trabajan y ayudan a lograr los fines institucionales.</text:p>
            <text:p/>
            <text:p>Los integrantes de la Policía Federal además de pertenecer a la carrera policial, tienen un grado policial, se uniforman, cuentan con Licencia Oficial Colectiva de Portación de Arma de Fuego, pueden ser reasignados a cualquier otra área, por comisión o por cambio de adscripción de conformidad con las necesidades del servicio, por lo que independientemente de las funciones que realicen sus nombres se encuentran reservados, sujetos sin excepción alguna a los deberes y obligaciones de esta Policía Federal de conformidad con lo establecido en los artículos 40 y 41 de la Ley General del Sistema Nacional; 19 de la Ley de la Policía Federal; 6 fracción XLI, 10, 109, 110, 111, y 173 del Reglamento de la Ley de la Policía Federal.<text:s/></text:p>
            <text:p/>
            <text:p>Sirve de apoyo la resolución emitida por el Instituto al recurso de revisión RPD 1527/2016, relacionado con la solicitud de datos personales 0413100017516, que al tenor se transcribe:</text:p>
            <text:p/>
            <text:p>“ (…) Aunado a todo lo anterior, es importante señalar que la Policía Federal ha manifestado en reiteradas ocasiones que todo el personal que integra la Institución cuenta con un cargo Policial, el cual contribuye al servidor público las funciones propias de la carrera Policial, mismas que no son susceptibles de ser diferenciadas entre aquellas de carácter operativo y las que pudieran considerarse de carácter administrativo, debido a que todos los policías están llamados a cumplir con sus obligaciones de salvaguarda de la seguridad pública, independientemente de cuál sea su cargo o funciones que esté desempeñando de manera temporal; es decir, todo el personal realiza funciones de tipo operativo y administrativos durante su paso por la institución, destacando que por encima de cualquier función asignada al cargo que desempeñan, se encuentra el deber de cumplir con lo mandatado por la carrera policial. (…)</text:p>
            <text:p/>
            <text:p>(…) los elementos policiacos no tiene una adscripción definitiva, si no que realizan sus funciones de acuerdo a las necesidades que se presentan a cada momento, de acuerdo a las circunstancias (…)”</text:p>
            <text:p/>
          </table:table-cell>
          <table:table-cell office:value-type="string" table:style-name="ce10">
            <text:p>El proporcionar el nombre de quienes capacitan a los integrantes de la Policía Federal, pone en riesgo de manera directa la vida y la seguridad de dichos servidores, toda vez que son integrantes de esta Institución quienes realizan dicha actividad, siendo obligación de la Institución proteger en todo momento la información reservada, la cual se refiere a datos que hacen identificable a una persona de la Policía Federal, pudiéndose ocasionar riesgos personales que pueden alcanzar hasta su familia por la posible utilización y difusión de la información por grupos delictivos.</text:p>
            <text:p/>
            <text:p>Se considere que la información reservada, representa la posibilidad de que personas ajenas a la Institución la utilicen para sorprender a la ciudadanía y realicen extorsiones telefónicas al amparo de usurpar la personalidad del servidor público de la Policía Federal; o que integrantes de organizaciones criminales los contacten para presionar en entregar información, como por ejemplo, la relacionada con investigaciones, estructura jerárquica de la Policía Federal, nombres de integrantes desplegados que participan en los operativos instrumentados por este Órgano Administrativo Desconcentrado e incluso documentación emitida por la propia Institución, colocando en inminente riesgo la vida de todos los integrantes, menoscabando así las actividades de prevención del delito y combate a la delincuencia.</text:p>
          </table:table-cell>
          <table:table-cell office:value-type="string" table:style-name="ce10">
            <text:p>Completa</text:p>
          </table:table-cell>
          <table:table-cell office:value-type="string" table:style-name="ce10">
            <text:p><text:s/>Nombre de quienes capacitan a los integrantes de la Policía Federal</text:p>
          </table:table-cell>
          <table:table-cell office:value-type="date" office:date-value="2016-12-08T00:00:00" table:style-name="ce11">
            <text:p>08/12/2016</text:p>
          </table:table-cell>
          <table:table-cell office:value-type="string" table:style-name="ce10">
            <text:p>Clasificado</text:p>
          </table:table-cell>
          <table:table-cell office:value-type="string" table:style-name="ce13">
            <text:p>NO</text:p>
          </table:table-cell>
          <table:table-cell table:number-columns-repeated="8" table:style-name="ce10"/>
          <table:table-cell table:number-columns-repeated="16361"/>
        </table:table-row>
        <table:table-row table:style-name="ro5">
          <table:table-cell office:value-type="string" table:style-name="ce10">
            <text:p>SG/Coordinación de Soporte Técnico</text:p>
          </table:table-cell>
          <table:table-cell office:value-type="string" table:style-name="ce10">
            <text:p>Seguridad Personal</text:p>
          </table:table-cell>
          <table:table-cell office:value-type="string" table:style-name="ce10">
            <text:p>Direcciones electronicas de correos electrónicos institucionales</text:p>
          </table:table-cell>
          <table:table-cell office:value-type="string" table:style-name="ce10">
            <text:p>Solicitud de acceso<text:s/></text:p>
            <text:p>0413100112116</text:p>
            <text:p>0413100112216</text:p>
            <text:p>0413100112316</text:p>
            <text:p>0413100112416</text:p>
            <text:p>0413100112516</text:p>
            <text:p>0413100112616</text:p>
            <text:p>0413100112716</text:p>
            <text:p>0413100112816</text:p>
          </table:table-cell>
          <table:table-cell office:value-type="string" table:style-name="ce10">
            <text:p>5 años</text:p>
          </table:table-cell>
          <table:table-cell office:value-type="date" office:date-value="2016-12-30T00:00:00" table:style-name="ce11">
            <text:p>30/12/2016</text:p>
          </table:table-cell>
          <table:table-cell office:value-type="date" office:date-value="2021-12-30T00:00:00" table:style-name="ce11">
            <text:p>30/12/2021</text:p>
          </table:table-cell>
          <table:table-cell office:value-type="string" table:style-name="ce10">
            <text:p>En los artículos 101 segundo párrafo, 103, 104 y 113 fracción V de la Ley General de Transparencia y Acceso a la Información Pública; 99 segundo párrafo, 100, 102 párrafos primero y segundo, 110 fracción V y artículo 111 de la Ley Federal de Transparencia y Acceso a la Información Pública, así como los Lineamientos Vigésimo Tercero, Trigésimo Tercero y Trigésimo Cuarto primer párrafo<text:span text:style-name="T4"><text:s/></text:span>de los Lineamientos generales en materia de clasificación y desclasificación de la información emitidos por el Consejo Nacional del Sistema Nacional de Transparencia, Acceso a la Información Pública y Protección de Datos Personales</text:p>
          </table:table-cell>
          <table:table-cell office:value-type="string" table:style-name="ce10">
            <text:p>Las cuentas de correo institucional se componen por el nombre y apellido del integrante lo que hace identificables a los elementos de la Policía Federal, constituyendo un grave riesgo, toda vez que al desarrollar tareas policiales, ya sean unidades de servicios u operativas, se tiene acceso y conocimiento de la estructura operativa, planes y estrategias referentes a los operativos instrumentados por la Policía Federal, así como información de otros integrantes, poniendo en situación de vulnerabilidad tanto a la Policía Federal como a su personal, poniendo en riesgo las actividades de prevención o persecución de los delitos.</text:p>
          </table:table-cell>
          <table:table-cell office:value-type="string" table:style-name="ce10">
            <text:p>Al identificar por nombre y apellido a los integrantes de la Policía Federal, se pone en riesgo la integridad física de los mismos; siendo obligación de la Corporación protegerla en todo momento para salvaguarda de sus elementos, pudiéndose ocasionar riesgos personales que pueden alcanzar hasta su familia por la posible utilización y difusión de la información por grupos delictivos.</text:p>
          </table:table-cell>
          <table:table-cell office:value-type="string" table:style-name="ce10">
            <text:p>Completa</text:p>
          </table:table-cell>
          <table:table-cell office:value-type="string" table:style-name="ce10">
            <text:p>Correo electronico institucional</text:p>
          </table:table-cell>
          <table:table-cell office:value-type="date" office:date-value="2016-12-12T00:00:00" table:style-name="ce11">
            <text:p>12/12/2016</text:p>
          </table:table-cell>
          <table:table-cell office:value-type="string" table:style-name="ce10">
            <text:p>Clasificado</text:p>
          </table:table-cell>
          <table:table-cell office:value-type="string" table:style-name="ce13">
            <text:p>NO</text:p>
          </table:table-cell>
          <table:table-cell table:number-columns-repeated="8" table:style-name="ce10"/>
          <table:table-cell table:number-columns-repeated="16361"/>
        </table:table-row>
        <table:table-row table:style-name="ro6">
          <table:table-cell office:value-type="string" table:style-name="ce14">
            <text:p>División de Seguridad Regional</text:p>
          </table:table-cell>
          <table:table-cell office:value-type="float" office:value="80179" table:style-name="ce13">
            <text:p>80179</text:p>
          </table:table-cell>
          <table:table-cell office:value-type="string" table:style-name="ce16">
            <text:p>Despliegue de Personal</text:p>
          </table:table-cell>
          <table:table-cell office:value-type="string" table:style-name="ce17">
            <text:p>Solicitud de acceso 0413100096416</text:p>
          </table:table-cell>
          <table:table-cell office:value-type="string" table:style-name="ce13">
            <text:p>5 años</text:p>
          </table:table-cell>
          <table:table-cell office:value-type="date" office:date-value="2016-09-24T00:00:00" table:style-name="ce18">
            <text:p>24/09/2016</text:p>
          </table:table-cell>
          <table:table-cell office:value-type="date" office:date-value="2021-09-24T00:00:00" table:style-name="ce19">
            <text:p>24/09/2021</text:p>
          </table:table-cell>
          <table:table-cell office:value-type="string" table:style-name="ce20">
            <text:p>Artículo 110 fracción I de la Ley Federal de Transparencia y Acceso a la Información Pública y Artículo 113 fracción I de la Ley General de Transparencia y Acceso a la Información Pública<text:span text:style-name="T4"><text:s/>así como los  Lineamientos Cuarto, Quinto, Décimo octavo y Trigésimo cuarto del<text:s/></text:span>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0">
            <text:p>Proporcionar la información sobre la cantidad exacta de Policías Federales que estuvieron o que se encuentran desplegados o adscritos a la Coordinación Estatales de la Policía Federal, incluyendo la Coordinación Estatal de la Policía Federal en Sinaloa es suficiente para facilitar un plan de atentado en el que se deje en desventaja el actuar policial y por consecuencia, imposibilite el cumplimiento de las funciones institucionales.</text:p>
          </table:table-cell>
          <table:table-cell office:value-type="string" table:style-name="ce10">
            <text:p>RESERVADA</text:p>
          </table:table-cell>
          <table:table-cell office:value-type="string" table:style-name="ce17">
            <text:p>Completa</text:p>
          </table:table-cell>
          <table:table-cell office:value-type="string" table:style-name="ce10">
            <text:p>con cuantos elementos federales cuenta el estado de sinaloa?”<text:s/></text:p>
          </table:table-cell>
          <table:table-cell office:value-type="date" office:date-value="2016-10-18T00:00:00" table:style-name="ce18">
            <text:p>18/10/2016</text:p>
          </table:table-cell>
          <table:table-cell office:value-type="string" table:style-name="ce21">
            <text:p>Clasificado</text:p>
          </table:table-cell>
          <table:table-cell office:value-type="string" table:style-name="ce13">
            <text:p>NO</text:p>
          </table:table-cell>
          <table:table-cell table:style-name="ce13"/>
          <table:table-cell table:number-columns-repeated="7" table:style-name="ce22"/>
          <table:table-cell table:number-columns-repeated="16361"/>
        </table:table-row>
        <table:table-row table:style-name="ro6">
          <table:table-cell office:value-type="string" table:style-name="ce14">
            <text:p>División de Seguridad Regional</text:p>
          </table:table-cell>
          <table:table-cell office:value-type="float" office:value="83318" table:style-name="ce13">
            <text:p>83318</text:p>
          </table:table-cell>
          <table:table-cell office:value-type="string" table:style-name="ce16">
            <text:p>Despliegue de Personal</text:p>
          </table:table-cell>
          <table:table-cell office:value-type="string" table:style-name="ce17">
            <text:p>Solicitud de acceso 0413100097916</text:p>
          </table:table-cell>
          <table:table-cell office:value-type="string" table:style-name="ce13">
            <text:p>5 años</text:p>
          </table:table-cell>
          <table:table-cell office:value-type="date" office:date-value="2016-10-12T00:00:00" table:style-name="ce18">
            <text:p>12/10/2016</text:p>
          </table:table-cell>
          <table:table-cell office:value-type="date" office:date-value="2021-10-12T00:00:00" table:style-name="ce19">
            <text:p>12/10/2021</text:p>
          </table:table-cell>
          <table:table-cell office:value-type="string" table:style-name="ce20">
            <text:p><text:span text:style-name="T4">Artículos 103, 104 y 113 fracción I, de la Ley General de Transparencia y Acceso a la Información Pública; 97, 98 fracción I, 99 segundo párrafo, 100, 102, 110, fracción I y 111 de la Ley Federal de Transparencia y Acceso a la Información Pública, así como los  Lineamientos Cuarto, Quinto, Séptimo, Décimo octavo y Trigésimo cuarto del<text:s/></text:span>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0">
            <text:p>Proporcionar la información sobre la cantidad exacta de Policías Federales que estuvieron o que se encuentran desplegados o adscritos a la Coordinación Estatales de la Policía Federal, incluyendo la Coordinación Estatal de la Policía Federal en Veracruz es suficiente para facilitar un plan de atentado en el que se deje en desventaja el actuar policial y por consecuencia, imposibilite el cumplimiento de las funciones institucionales.</text:p>
          </table:table-cell>
          <table:table-cell office:value-type="string" table:style-name="ce10">
            <text:p>RESERVADA</text:p>
          </table:table-cell>
          <table:table-cell office:value-type="string" table:style-name="ce17">
            <text:p>Completa</text:p>
          </table:table-cell>
          <table:table-cell office:value-type="string" table:style-name="ce10">
            <text:p>Número de elementos de la dependencia asignados en labores de seguridad en esa entidad federativa en el mismo período de tiempo</text:p>
          </table:table-cell>
          <table:table-cell office:value-type="date" office:date-value="2016-10-21T00:00:00" table:style-name="ce18">
            <text:p>21/10/2016</text:p>
          </table:table-cell>
          <table:table-cell office:value-type="string" table:style-name="ce21">
            <text:p>Clasificado</text:p>
          </table:table-cell>
          <table:table-cell office:value-type="string" table:style-name="ce13">
            <text:p>NO</text:p>
          </table:table-cell>
          <table:table-cell table:style-name="ce13"/>
          <table:table-cell table:number-columns-repeated="7" table:style-name="ce22"/>
          <table:table-cell table:number-columns-repeated="16361"/>
        </table:table-row>
        <table:table-row table:style-name="ro7">
          <table:table-cell office:value-type="string" table:style-name="ce14">
            <text:p>División de Seguridad Regional</text:p>
          </table:table-cell>
          <table:table-cell office:value-type="string" table:style-name="ce13">
            <text:p>95515</text:p>
            <text:p>2593</text:p>
          </table:table-cell>
          <table:table-cell office:value-type="string" table:style-name="ce16">
            <text:p>Expedientes Judiciales</text:p>
          </table:table-cell>
          <table:table-cell office:value-type="string" table:style-name="ce17">
            <text:p>Solicitud de acceso 0413100115316</text:p>
          </table:table-cell>
          <table:table-cell office:value-type="string" table:style-name="ce13">
            <text:p>5 años</text:p>
          </table:table-cell>
          <table:table-cell office:value-type="date" office:date-value="2016-12-08T00:00:00" table:style-name="ce18">
            <text:p>08/12/2016</text:p>
          </table:table-cell>
          <table:table-cell office:value-type="date" office:date-value="2021-12-08T00:00:00" table:style-name="ce19">
            <text:p>08/12/2021</text:p>
          </table:table-cell>
          <table:table-cell office:value-type="string" table:style-name="ce20">
            <text:p>Artículo 113 fracciones: X y XI de la Ley Federal de Transparencia y Acceso a la Información Pública.</text:p>
            <text:p/>
            <text:p/>
          </table:table-cell>
          <table:table-cell office:value-type="string" table:style-name="ce10">
            <text:p>Los documentos, constancias o información que obren en un proceso penal son reservados, por lo que únicamente podrán tener acceso a los mismos aquellos que legalmente se encuentren facultados para ello, es decir, el inculpado, su defensor y la víctima u ofendido o su representante legal.</text:p>
          </table:table-cell>
          <table:table-cell office:value-type="string" table:style-name="ce10">
            <text:p>RESERVADA</text:p>
          </table:table-cell>
          <table:table-cell office:value-type="string" table:style-name="ce17">
            <text:p>Completa</text:p>
          </table:table-cell>
          <table:table-cell office:value-type="string" table:style-name="ce10">
            <text:p>Copia del expediente creado en la coordinación estatal de la policía federal en el estado de Quintana Roo, relacionado con el juicio de amparo 1214/2016<text:s/></text:p>
          </table:table-cell>
          <table:table-cell office:value-type="date" office:date-value="2017-01-20T00:00:00" table:style-name="ce18">
            <text:p>20/01/2017</text:p>
          </table:table-cell>
          <table:table-cell office:value-type="string" table:style-name="ce21">
            <text:p>Clasificado</text:p>
          </table:table-cell>
          <table:table-cell office:value-type="string" table:style-name="ce13">
            <text:p>NO</text:p>
          </table:table-cell>
          <table:table-cell table:style-name="ce13"/>
          <table:table-cell table:number-columns-repeated="7" table:style-name="ce22"/>
          <table:table-cell table:number-columns-repeated="16361"/>
        </table:table-row>
        <table:table-row table:style-name="ro5">
          <table:table-cell office:value-type="string" table:style-name="ce12">
            <text:p>División Científica-Enlace Administrativo</text:p>
          </table:table-cell>
          <table:table-cell office:value-type="string" table:style-name="ce23">
            <text:p>PLANTILLADC2016</text:p>
          </table:table-cell>
          <table:table-cell office:value-type="string" table:style-name="ce24">
            <text:p>Expedientes personales de integrantes</text:p>
          </table:table-cell>
          <table:table-cell office:value-type="string" table:style-name="ce25">
            <text:p>Solicitud de acceso 0413100055216</text:p>
          </table:table-cell>
          <table:table-cell office:value-type="string" table:style-name="ce23">
            <text:p>5 años</text:p>
          </table:table-cell>
          <table:table-cell office:value-type="date" office:date-value="2016-06-24T00:00:00" table:style-name="ce26">
            <text:p>24/06/2016</text:p>
          </table:table-cell>
          <table:table-cell office:value-type="date" office:date-value="2021-06-24T00:00:00" table:style-name="ce26">
            <text:p>24/06/2021</text:p>
          </table:table-cell>
          <table:table-cell office:value-type="string" table:style-name="ce23">
            <text:p>Artículos 101 segundo párrafo, 103, 104 y 113 fracción V de la Ley General de Transparencia y Acceso a la Información Pública; 99 segundo párrafo, 100, 102 primer y segundo párrafo, 110 fracción V y 111 de la Ley Federal de Transparencia y Acceso a la Información Pública, así como los <text:s/>Lineamientos Vigésimo Tercero, Trigésimo Tercero fracciones I, II, III, IV, V y Trigésimo Cuarto primer párrafo de los Lineamientos generales en materia de clasificación y desclasificación de la información emitidos por el Consejo Nacional del Sistema Nacional de Transparencia, Acceso a la Información Pública y Protección de Datos Personales</text:p>
          </table:table-cell>
          <table:table-cell office:value-type="string" table:style-name="ce23">
            <text:p>El proporcionar la información solicitada de los policías federales que prestan sus servicios en este Órgano Administrativo Desconcentrado y relacionarlos con funciones operativas de esta División Científica, pone en riesgo de manera directa la vida y la seguridad de dichos integrantes, siendo obligación de la Institución protegerla en todo momento, toda vez que la información contenida en el curriculum vitae, describe de manera específica la formación académica, trayectoria profesional, datos de contactos, datos biográficos, entre otros, pudiéndose ocasionar riesgos personales que pueden alcanzar hasta su familia por la posible utilización y difusión de la información por grupos delictivos.</text:p>
          </table:table-cell>
          <table:table-cell office:value-type="string" table:style-name="ce27">
            <text:p>Proporcionar la información solicitada tal como se expuso en la motivación anterior pone en riesgo de manera directa la vida y la seguridad del policía federal de quien se solicita la información, toda vez que al describir información de manera específica como la formación académica, trayectoria profesional, datos de contacto y datos biográficos, puede ocasionarle riesgos personales en su vida y seguridad, incluso alcanzar hasta su familia ya que la información contenida en el documento solicitado facilita a terceros llegar a la esfera íntima y personal de un elemento relacionado con funciones operativas de la División Científica.<text:s/></text:p>
          </table:table-cell>
          <table:table-cell office:value-type="string" table:style-name="ce28">
            <text:p>Completa</text:p>
          </table:table-cell>
          <table:table-cell table:style-name="ce23"/>
          <table:table-cell office:value-type="date" office:date-value="2016-07-07T00:00:00" table:style-name="ce18">
            <text:p>07/07/2016</text:p>
          </table:table-cell>
          <table:table-cell office:value-type="string" table:style-name="ce29">
            <text:p>Clasificado</text:p>
          </table:table-cell>
          <table:table-cell office:value-type="string" table:style-name="ce13">
            <text:p>NO</text:p>
          </table:table-cell>
          <table:table-cell table:style-name="ce23"/>
          <table:table-cell table:style-name="ce30"/>
          <table:table-cell table:number-columns-repeated="6" table:style-name="ce22"/>
          <table:table-cell table:number-columns-repeated="16361"/>
        </table:table-row>
        <table:table-row table:style-name="ro5">
          <table:table-cell office:value-type="string" table:style-name="ce12">
            <text:p>División Científica-Coordinación para la Prevención de Delitos Electrónicos</text:p>
          </table:table-cell>
          <table:table-cell office:value-type="string" table:style-name="ce31">
            <text:p>Cpde2015xdsl</text:p>
          </table:table-cell>
          <table:table-cell office:value-type="string" table:style-name="ce24">
            <text:p>Tecnología y servicios de la Información</text:p>
          </table:table-cell>
          <table:table-cell office:value-type="string" table:style-name="ce25">
            <text:p>Solicitud de acceso 0413100073416</text:p>
          </table:table-cell>
          <table:table-cell office:value-type="string" table:style-name="ce23">
            <text:p>3 años</text:p>
          </table:table-cell>
          <table:table-cell office:value-type="date" office:date-value="2016-08-09T00:00:00" table:style-name="ce26">
            <text:p>09/08/2016</text:p>
          </table:table-cell>
          <table:table-cell office:value-type="date" office:date-value="2019-08-09T00:00:00" table:style-name="ce26">
            <text:p>09/08/2019</text:p>
          </table:table-cell>
          <table:table-cell office:value-type="string" table:style-name="ce23">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23">
            <text:p>La difusión de la información solicitada, pone en riesgo la seguridad pública, toda vez que dar a conocer las claves y usuarios de las conexiones inalámbricas representa un peligro a la infraestructura critica de esta Coordinación para la Prevención de Delitos Electrónicos, ya que de hacerse del conocimiento al peticionario, éste podría contar con herramientas especializadas para realizar diversos análisis que resulten en ataques al sistema informático, ello con la intención de encontrar debilidades de seguridad, y poder accesar a la información que se genera, por ello y al revelar dichos datos se podría conocer sin problema el tipo de seguridad en el cifrado, las vulnerabilidades en la red, las diversas configuraciones de los mecanismos que bloquean el acceso no autorizado, o bien si está activo el Protocolo WPS (WiFi Protected Setup), el cual es utilizado para conectar dispositivos WiFi de forma segura. Dicha información repercute en un daño directo a la seguridad pública, toda vez que esta Unidad Administrativa podría ser un blanco de ataques cibernéticos, tales como Denegación de servicios (DDos) el cual consiste en hacer inaccesible el ingreso a los sistemas por los usuarios legítimos; Inyección de códigos maliciosos el cual daña, borra, deteriora, altera o suprime sin autorización la información como bases de datos, relacionados con mandamientos ministeriales o judiciales e investigaciones que le son requeridas a la Coordinación para la Prevención de Delitos Electrónicos; Acceso Lógico no Autorizado el cual se existe en el momento de que se corrompen los mecanismos de seguridad y obtienen privilegios de administrador o de cualquier usuario del sistema, ya sea de manera permanente o temporal, lo que provocaría que un usuario no autorizado conozca, obtenga, copie o utilice información para su beneficio o de un tercero; así como la Intercepción No Autorizada; pues este ataque se realiza cuando dentro de una red de datos la información entre dos puntos es interceptada, decodificada y copiada. Esto puede comprometer la información que envíe el usuario a través de las redes de datos como es el Internet. y se puede obtener una copia de cada transmisión del usuario. Lo anterior, resulta en un detrimento en las labores de investigación de ésta Unidad administrativa, en razón de que se obstruiría la prevención de los delitos y su respectiva investigación, al menoscabar y en su caso limitar la capacidad operativa, dejando de atender los requerimientos ministeriales y judiciales, afectándose la coadyuvancia con autoridades competentes en la prevención, investigación y persecución de delitos del orden federal y local. Dar a conocer los usuarios y contraseñas de las conexiones inalámbricas solo facilitaría tener claros los objetivos para un ciberataque, toda vez que las redes son vulnerables a los mismos, como el denominado eavesdropping (escuchar secretamente), que consiste en la intercepción pasiva (sin modificación) del tráfico de red, empleando programas que monitorean los paquetes de red (son cada uno de los bloques en que se divide la información para ser enviada a nivel de red) poniendo en riesgo la seguridad pública, y en ese sentido, el acceso a la información solicitada por el peticionario, afecta directamente los pilares de seguridad de la información, ya que de existir una vulneración a los sistemas informáticos mediante un ataque cibernético, se pone en riesgo inminente la disponibilidad, confidencialidad e integridad de la información que se maneja en esta Unidad Administrativa. Dar a conocer las claves y los usuarios de las conexiones inalámbricas supone un riesgo latente a las funciones de prevención y persecución de los delitos, toda vez que de existir una afectaciones a los bienes asignados a personal de esta Coordinación para la Prevención de Delitos Electrónicos, mediante un ataque cibernético, existiría un detrimento en las funciones primordiales como la de prevenir la comisión de delitos; intervenir en materia de seguridad pública, en coadyuvancia con las autoridades competentes; realizar análisis técnico táctico o estratégico de la información obtenida para la generación de inteligencia; realizar bajo la conducción y mando del Ministerio Público las investigaciones de los delitos cometidos, participar en la detención de personas y en el aseguramiento de bienes que la representación social considere se encuentren relacionados con los hechos delictivos, así como practicar las diligencias necesarias que permitan el esclarecimiento de los delitos y la identidad de los probables responsables, en cumplimiento de los mandatos ministeriales; emitir los informes, partes policiales y demás documentos que se generen, con los requisitos de fondo y forma que establezcan las disposiciones aplicables, para tal efecto se podrán apoyar en los conocimientos que resulten necesarios; reunir la información que pueda ser útil al ministerio público que conozca del asunto, para acreditar el cuerpo del delito y la probable responsabilidad del imputado, conforme a las instrucciones de aquel.</text:p>
          </table:table-cell>
          <table:table-cell office:value-type="string" table:style-name="ce27">
            <text:p>La difusión de la información solicitada, pone en riesgo la seguridad pública, facilitaría tener claros los objetivos para un ciberataque, toda vez que las redes son vulnerables a los mismos y supone un riesgo latente a las funciones de prevención y persecución de los delitos.</text:p>
          </table:table-cell>
          <table:table-cell office:value-type="string" table:style-name="ce28">
            <text:p>Completa</text:p>
          </table:table-cell>
          <table:table-cell table:style-name="ce23"/>
          <table:table-cell office:value-type="date" office:date-value="2016-09-14T00:00:00" table:style-name="ce18">
            <text:p>14/09/2016</text:p>
          </table:table-cell>
          <table:table-cell office:value-type="string" table:style-name="ce29">
            <text:p>Clasificado</text:p>
          </table:table-cell>
          <table:table-cell office:value-type="string" table:style-name="ce13">
            <text:p>NO</text:p>
          </table:table-cell>
          <table:table-cell table:style-name="ce23"/>
          <table:table-cell table:style-name="ce30"/>
          <table:table-cell table:number-columns-repeated="6" table:style-name="ce22"/>
          <table:table-cell table:number-columns-repeated="16361"/>
        </table:table-row>
        <table:table-row table:style-name="ro5">
          <table:table-cell office:value-type="string" table:style-name="ce13">
            <text:p>División de Fuerzas Federales</text:p>
          </table:table-cell>
          <table:table-cell office:value-type="string" table:style-name="ce10">
            <text:p>Servicios de Seguridad y Salvaguarda de Personas</text:p>
          </table:table-cell>
          <table:table-cell office:value-type="string" table:style-name="ce10">
            <text:p>Salvagurda de la integridad de las personas.</text:p>
          </table:table-cell>
          <table:table-cell office:value-type="string" table:style-name="ce32">
            <text:p>Solicitud de acceso 0413100069716</text:p>
          </table:table-cell>
          <table:table-cell office:value-type="string" table:style-name="ce13">
            <text:p>5 años</text:p>
          </table:table-cell>
          <table:table-cell office:value-type="date" office:date-value="2016-07-27T00:00:00" table:style-name="ce18">
            <text:p>27/07/2016</text:p>
          </table:table-cell>
          <table:table-cell office:value-type="date" office:date-value="2021-07-27T00:00:00" table:style-name="ce18">
            <text:p>27/07/2021</text:p>
          </table:table-cell>
          <table:table-cell office:value-type="string" table:style-name="ce10">
            <text:p>Ley General de Transparencia y Acceso a la Información Pública Art. 113; Ley Federal de Transparencia y Acceso al a Infromación Art. 110.</text:p>
          </table:table-cell>
          <table:table-cell office:value-type="string" table:style-name="ce33">
            <text:p>En el caso que nos ocupa, la publicidad de la información solicitada generaría un riesgo de perjuicio que rebasa el interés público, en el marco de la preservación de la seguridad pública y la vida de las personas por las que la sociedad pugna con razón, que propicie el normal desarrollo del estado de derecho. En ese sentido, proporcionar la información requerida por el peticionario, pone evidentemente en riesgo la seguridad e integridad física de las personas, específicamente como lo apunta el solicitante, alcaldes de municipios del país, a los que se les ha brindado y brinda servicio de seguridad y salvaguarda, así como al propio personal operativo que lo realiza, e incluso a otros alcaldes que no cuentan con dicha protección y que miembros de la delincuencia pudieran suponer que sí, sin dejar de mencionar la afectación a la efectividad del servicio prestado y su estrategia, pudiendo menoscabar, limitar o incluso neutralizar la capacidad de esta Institución para evitar la comisión de delitos y atentados en su contra, mermando las actividades de protección y seguridad pública conferidas por la Ley de la Policía Federal y su Reglamento, ejercicio de las atribuciones de esta Institución.</text:p>
          </table:table-cell>
          <table:table-cell office:value-type="string" table:style-name="ce34">
            <text:p>El dar a conocer el detalle de cada uno de los nombres de los alcaldes que han contado o cuentan con protección por parte de elementos de esta Institución, vinculándolos a los municipios a los que pertenecen y por ende a la zona en la que viven y tienen actividad, así como al número de elementos policiales con que se apoya a cada uno para su resguardo, los podría convertir en un blanco u objetivo, pues implicaría revelar para grupos delincuenciales que los han amenazado o pretenden hacerlo, la identificación y ubicación de alcaldes que contaron y ya no cuentan con este servicio, lo que los volvería vulnerables a la amenaza de riesgos inminentes a su integridad, su vida, y las de las personas de su entorno familiar o laboral, derivado de revanchas o venganzas; de los alcaldes que cuentan actualmente con el servicio, mismos que igualmente se volverían vulnerables a una amenaza potencial, real e inminente pues conociendo su nombre, ubicación y número preciso de elementos encargados de su seguridad, grupos de la delincuencia pudieran planear un ataque directo en su contra, poniendo en riesgo su integridad y vida y la de los propios elementos resguardantes al poder verse emboscados y/o superados en número y/o neutralizados en la estrategia diseñada para realizar su servicio, con la consecuente afectación al éxito de su misión al darse una posible privación de la libertad o atentado a la vida del resguardado, vulnerando la capacidad de esta Institución para evitar la comisión de delitos e incluso neutralizando su labor de protección, causando un detrimento en el esfuerzo que realiza el Estado Mexicano para procurar y garantizar la seguridad del país en sus diferentes vertientes. Asimismo, se pondría en riesgo a los alcaldes que actualmente no cuentan con el apoyo de seguridad de este Órgano Administrativo Desconcentrado, información que grupos de la delincuencia organizada no poseen, y que al conocerla pudieran cumplir amenazas o venganzas al saber vulnerable a su objetivo, sin dejar de mencionar los atentados y asesinatos de que recientemente han dado cuenta los medios masivos de comunicación, en contra precisamente de alcaldes de municipios del país, por lo que dar a conocer por parte de esta Institución la información solicitada, además de la posible afectación directa a la vida de las personas de que se trata, equivaldría a poner en riesgo también la vida de quienes no cuentan con dicha protección despejando las dudas de grupos de la delincuencia que pretendan hacer mal uso de la información en favor de sus intereses y en detrimento de la seguridad pública y la vida de las personas.</text:p>
          </table:table-cell>
          <table:table-cell office:value-type="string" table:style-name="ce17">
            <text:p>Completa</text:p>
          </table:table-cell>
          <table:table-cell office:value-type="string" table:style-name="ce13">
            <text:p>-</text:p>
          </table:table-cell>
          <table:table-cell office:value-type="date" office:date-value="2016-08-17T00:00:00" table:style-name="ce18">
            <text:p>17/08/2016</text:p>
          </table:table-cell>
          <table:table-cell office:value-type="string" table:style-name="ce21">
            <text:p>Clasificado</text:p>
          </table:table-cell>
          <table:table-cell office:value-type="string" table:style-name="ce13">
            <text:p>No</text:p>
          </table:table-cell>
          <table:table-cell table:style-name="ce13"/>
          <table:table-cell table:number-columns-repeated="2" table:style-name="ce35"/>
          <table:table-cell table:number-columns-repeated="5" table:style-name="ce36"/>
          <table:table-cell table:number-columns-repeated="16361"/>
        </table:table-row>
        <table:table-row table:style-name="ro5">
          <table:table-cell office:value-type="string" table:style-name="ce10">
            <text:p>SG/Dirección General de Recursos Materiales</text:p>
          </table:table-cell>
          <table:table-cell office:value-type="string" table:style-name="ce10">
            <text:p>Control Vehícular de la Policía Federal</text:p>
          </table:table-cell>
          <table:table-cell office:value-type="string" table:style-name="ce10">
            <text:p>Estado de fuerza y características de vehículos blindados; y cantidad de vehículos autopatrulla de la Policía Federal</text:p>
          </table:table-cell>
          <table:table-cell office:value-type="string" table:style-name="ce37">
            <text:p>Solicitud de Acceso 0413100077316 <text:s text:c="4"/>0413100110816, 0413100112016, <text:s/>0413100117916, 0413100118016, 0413100118116, 0413100118216, 0413100118316 y 0413100118416</text:p>
          </table:table-cell>
          <table:table-cell office:value-type="string" table:style-name="ce10">
            <text:p>5 años<text:s/></text:p>
          </table:table-cell>
          <table:table-cell office:value-type="date" office:date-value="2016-09-02T00:00:00" table:style-name="ce11">
            <text:p>02/09/2016</text:p>
          </table:table-cell>
          <table:table-cell office:value-type="date" office:date-value="2021-09-02T00:00:00" table:style-name="ce11">
            <text:p>02/09/2021</text:p>
          </table:table-cell>
          <table:table-cell office:value-type="string" table:style-name="ce10">
            <text:p>Artículo 113, fracción I de la Ley General de Transparencia y Acceso a la Información Pública, en correlación con el numeral 110, fracción I de la Ley Federal de Transparencia y Acceso a la Información Pública, 2 y 3 de la Ley General del Sistema Nacional de Seguridad Pública</text:p>
          </table:table-cell>
          <table:table-cell office:value-type="string" table:style-name="ce10">
            <text:p><text:s/>toda vez que, con fundamento en el artículo 2 de la Ley de la Policía Federal, este Órgano Administrativo Desconcentrado de la Secretaría de Gobernación tiene los siguientes objetivos: salvaguardar la vida, la integridad, la seguridad y los derechos de las personas, preservar las libertades, el orden y la paz públicos; aplicar y operar la política de seguridad pública en materia de prevención y combate de delitos; prevenir la comisión de los delitos, e investigar la comisión de delitos bajo la conducción y mando del Ministerio Público de la Federación, en términos de las disposiciones aplicables.</text:p>
            <text:p/>
            <text:p>Así entonces, si la información relacionada con las características técnicas y cantidad de vehículos blindados adquiridos por este órgano administrativo desconcentrado se dé a conocer, y llega a manos de grupos de la delincuencia organizada o de personas mal intencionadas, tendrían los elementos para planear y efectuar un ataque en contra de los bienes de la Institución así como atentar contra la vida e integridad física de sus integrantes, al proporcionar datos sensibles del estado de fuerza, capacidad de reacción y equipamiento de la Institución, propios de la naturaleza de sus funciones.</text:p>
            <text:p/>
            <text:p>Lo anterior considerando, como ya fue precisado, que la Policía Federal tiene entre sus objetivos salvaguardar la vida, la integridad, la seguridad y los derechos de las personas, así como preservar las libertades, el orden y la paz públicos; aplicar y operar la política de seguridad pública en materia de prevención y combate de delitos; prevenir la comisión de los delitos e investigar la comisión de delitos bajo la conducción y mando del Ministerio Público de la Federación.</text:p>
            <text:p/>
          </table:table-cell>
          <table:table-cell office:value-type="string" table:style-name="ce10">
            <text:p>A) Riesgo Real. Dar acceso a la información relativa a las características técnicas y cantidad de vehículos blindados adquiridos por este órgano administrativo desconcentrado se dé a conocer implica que se dé a conocer información detallada de los bienes patrimoniales de este órgano administrativo desconcentrado, lo que pone en grave riesgo las operaciones sustantivas de la Dependencia en la prevención del delito y el combate a la delincuencia.</text:p>
            <text:p/>
            <text:p>B) Riesgo Demostrable. Dar acceso a la información relativa a las características técnicas y cantidad de vehículos blindados adquiridos por este órgano administrativo desconcentrado se dé a conocer provocará que en caso de que llegue a manos de grupos criminales les permita perpetrar ataques a los bienes de la Institución, poniendo <text:s/>en riesgo la efectividad de los operativos que realiza este órgano administrativo desconcentrado en contra de la delincuencia organizada, de igual forma se daría <text:s/>conocer el estado de fuerza de la Institución, además de poner en riesgo la vida e integridad de los servidores públicos que participan en dichos operativos, ocasionando así daños a la infraestructura de carácter estratégico que se tiene implementada para la prestación del servicio de Seguridad Pública.</text:p>
            <text:p/>
            <text:p>Asimismo, de realizarse un atentado por parte de la delincuencia organizada en contra de la Institución se pondría en riesgo el cumplimiento de sus objetivos y demás proyectos encomendados como instancia de Seguridad Pública.</text:p>
            <text:p/>
            <text:p>C) Riesgo Identificable. Dar acceso a la información relativa a las características técnicas y cantidad de vehículos adquiridos por este órgano administrativo desconcentrado se dé a conocer provocará los siguientes riesgos identificables:</text:p>
            <text:p/>
            <text:p>• Riesgo a la estabilidad de la infraestructura estratégica implementada para la prestación del servicio de seguridad pública, al afectar las acciones que son desarrolladas en contra de los diversos grupos criminales y de narcotraficantes.</text:p>
            <text:p/>
            <text:p>• Se propiciarán en mayor número los ataques que realizan los grupos criminales organizados en contra de bienes propiedad de la Policía Federal.</text:p>
            <text:p/>
            <text:p>• Se vulnerará el estado de fuerza y la capacidad de reacción que tiene la Policía Federal en todo el Territorio Nacional para el combate de bandas criminales organizadas y de la delincuencia.</text:p>
            <text:p/>
            <text:p>• Se pondrá en riesgo la vida e integridad física de los elementos de la Corporación que hacen frente a los grupos delictivos y que participan en los operativos y operaciones de inteligencia para el cumplimiento de los objetivos y fines de la Institución; al dar a conocer las especificaciones técnicas de los vehículos utilizados en dichos operativos.<text:s text:c="3"/></text:p>
            <text:p/>
            <text:p/>
          </table:table-cell>
          <table:table-cell office:value-type="string" table:style-name="ce37">
            <text:p>Completa</text:p>
          </table:table-cell>
          <table:table-cell office:value-type="string" table:style-name="ce10">
            <text:p>Estado de fuerza y características de vehículos blindados; y cantidad de vehículos autopatrulla de la Policía Federal.</text:p>
          </table:table-cell>
          <table:table-cell office:value-type="date" office:date-value="2016-09-22T00:00:00" table:style-name="ce11">
            <text:p>22/09/2016</text:p>
          </table:table-cell>
          <table:table-cell office:value-type="string" table:style-name="ce29">
            <text:p>Clasificado</text:p>
          </table:table-cell>
          <table:table-cell office:value-type="string" table:style-name="ce10">
            <text:p>NO</text:p>
          </table:table-cell>
          <table:table-cell table:style-name="ce10"/>
          <table:table-cell table:number-columns-repeated="7" table:style-name="ce38"/>
          <table:table-cell table:number-columns-repeated="16361"/>
        </table:table-row>
        <table:table-row table:style-name="ro6">
          <table:table-cell office:value-type="string" table:style-name="ce14">
            <text:p>División de Seguridad Regional</text:p>
          </table:table-cell>
          <table:table-cell office:value-type="float" office:value="50793" table:style-name="ce13">
            <text:p>50793</text:p>
          </table:table-cell>
          <table:table-cell office:value-type="string" table:style-name="ce16">
            <text:p>Informes y análisis en materia de Seguridad Pública</text:p>
          </table:table-cell>
          <table:table-cell office:value-type="string" table:style-name="ce17">
            <text:p>Solicitud de acceso 0413100053816</text:p>
          </table:table-cell>
          <table:table-cell office:value-type="string" table:style-name="ce13">
            <text:p>5 años</text:p>
          </table:table-cell>
          <table:table-cell office:value-type="date" office:date-value="2016-06-24T00:00:00" table:style-name="ce18">
            <text:p>24/06/2016</text:p>
          </table:table-cell>
          <table:table-cell office:value-type="date" office:date-value="2021-06-24T00:00:00" table:style-name="ce19">
            <text:p>24/06/2021</text:p>
          </table:table-cell>
          <table:table-cell office:value-type="string" table:style-name="ce20">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0">
            <text:p>se considera que el dar a conocer los informes y análisis realizados respecto del grupo delictivo denominado Guerreros Unidos del 2013 al 2014, en lo que atañe a las partes en las que se identifique o haga identificable a estos servidores públicos, puede dotar a la delincuencia organizada, de elementos que faciliten el llevar a cabo actos que atenten contra los bienes jurídicos tutelados.</text:p>
          </table:table-cell>
          <table:table-cell office:value-type="string" table:style-name="ce10">
            <text:p>RESERVADA 12 AÑOS</text:p>
            <text:p>MANDAMIENTOS</text:p>
          </table:table-cell>
          <table:table-cell office:value-type="string" table:style-name="ce17">
            <text:p>Completa</text:p>
          </table:table-cell>
          <table:table-cell office:value-type="string" table:style-name="ce10">
            <text:p>informes y análisis que hubiese elaborado la policía federal <text:s/>y gendarmeria nacional entorno al grupo delictivo "Guerreros unidos" <text:s/>en 2013 y 2014</text:p>
          </table:table-cell>
          <table:table-cell office:value-type="date" office:date-value="2016-06-29T00:00:00" table:style-name="ce18">
            <text:p>29/06/2016</text:p>
          </table:table-cell>
          <table:table-cell office:value-type="string" table:style-name="ce21">
            <text:p>Clasificado</text:p>
          </table:table-cell>
          <table:table-cell office:value-type="string" table:style-name="ce13">
            <text:p>NO</text:p>
          </table:table-cell>
          <table:table-cell table:style-name="ce13"/>
          <table:table-cell table:number-columns-repeated="7" table:style-name="ce22"/>
          <table:table-cell table:number-columns-repeated="16361"/>
        </table:table-row>
        <table:table-row table:style-name="ro8">
          <table:table-cell office:value-type="string" table:style-name="ce14">
            <text:p>División de Seguridad Regional</text:p>
          </table:table-cell>
          <table:table-cell office:value-type="string" table:style-name="ce13">
            <text:p>2016_6_54866</text:p>
          </table:table-cell>
          <table:table-cell office:value-type="string" table:style-name="ce39">
            <text:p>Despliegue de Personal</text:p>
          </table:table-cell>
          <table:table-cell office:value-type="string" table:style-name="ce17">
            <text:p>Solicitud de acceso 0413100054916</text:p>
          </table:table-cell>
          <table:table-cell office:value-type="string" table:style-name="ce40">
            <text:p>5 años</text:p>
          </table:table-cell>
          <table:table-cell office:value-type="date" office:date-value="2016-06-23T00:00:00" table:style-name="ce18">
            <text:p>23/06/2016</text:p>
          </table:table-cell>
          <table:table-cell office:value-type="date" office:date-value="2021-06-23T00:00:00" table:style-name="ce19">
            <text:p>23/06/2021</text:p>
          </table:table-cell>
          <table:table-cell office:value-type="string" table:style-name="ce41">
            <text:p>Artículos 103, 104 y 113 fracción I de la Ley General de Transparencia y Acceso a la Información Pública; 97, 98 fracción I, 100, 102, 110 fracción I y 111 de la Ley Federal de Transparencia y Acceso a la Información Pública, así como los <text:s/>Lineamientos Cuarto, Quinto, Séptimo, Décimo octavo y Trigésimo cuarto del ACUERDO del Consejo Nacional del Sistema Nacional de Transparencia, Acceso a la Información Pública y Protección de Datos Personales</text:p>
          </table:table-cell>
          <table:table-cell office:value-type="string" table:style-name="ce10">
            <text:p>Revelar la información solicitada, implica dar a conocer el estado de fuerza de la Policía en las Aduanas de Chiapas y por tanto, su capacidad de reacción, mismos que forman parte de los métodos, estrategias, logística e investigación necesarios para el desempeño de las funciones de los integrantes de la Institución, pues se trata de información estratégica utilizada para combatir a la delincuencia y la prevención del delito.</text:p>
          </table:table-cell>
          <table:table-cell office:value-type="string" table:style-name="ce42">
            <text:p>RESERVADA ESTADO DE FUERZA</text:p>
          </table:table-cell>
          <table:table-cell office:value-type="string" table:style-name="ce17">
            <text:p>Completa</text:p>
          </table:table-cell>
          <table:table-cell office:value-type="string" table:style-name="ce10">
            <text:p>número de personal que esta dependencia ha destinado a la vigilancia de cada una de las 49 aduanas de México desde el 2005 hasta el 2016</text:p>
          </table:table-cell>
          <table:table-cell office:value-type="date" office:date-value="2016-06-23T00:00:00" table:style-name="ce18">
            <text:p>23/06/2016</text:p>
          </table:table-cell>
          <table:table-cell office:value-type="string" table:style-name="ce21">
            <text:p>Clasificado</text:p>
          </table:table-cell>
          <table:table-cell office:value-type="string" table:style-name="ce13">
            <text:p>NO</text:p>
          </table:table-cell>
          <table:table-cell table:style-name="ce13"/>
          <table:table-cell table:number-columns-repeated="7" table:style-name="ce22"/>
          <table:table-cell table:number-columns-repeated="16361"/>
        </table:table-row>
        <table:table-row table:style-name="ro8">
          <table:table-cell office:value-type="string" table:style-name="ce14">
            <text:p>División de Seguridad Regional</text:p>
          </table:table-cell>
          <table:table-cell office:value-type="string" table:style-name="ce13">
            <text:p>66258</text:p>
            <text:p>69266</text:p>
          </table:table-cell>
          <table:table-cell office:value-type="string" table:style-name="ce16">
            <text:p>Despliegue de Personal</text:p>
          </table:table-cell>
          <table:table-cell office:value-type="string" table:style-name="ce17">
            <text:p>Solicitud de acceso 0413100067416</text:p>
          </table:table-cell>
          <table:table-cell office:value-type="string" table:style-name="ce13">
            <text:p>5 años</text:p>
          </table:table-cell>
          <table:table-cell office:value-type="date" office:date-value="2016-07-29T00:00:00" table:style-name="ce18">
            <text:p>29/07/2016</text:p>
          </table:table-cell>
          <table:table-cell office:value-type="date" office:date-value="2021-07-29T00:00:00" table:style-name="ce19">
            <text:p>29/07/2021</text:p>
          </table:table-cell>
          <table:table-cell office:value-type="string" table:style-name="ce10">
            <text:p>Artículo 110 fracción I de la Ley Federal de Transparencia y Acceso a la Información Pública y Artículo 113 fracción I de la Ley General de Transparencia y Acceso a la Información Pública así como los <text:s/>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text:p>
          </table:table-cell>
          <table:table-cell office:value-type="string" table:style-name="ce10">
            <text:p>Proporcionar la información sobre la cantidad exacta de Policías Federales que estuvieron o que se encuentran desplegados o adscritos a la Coordinación Estatales de la Policía Federal, incluyendo la Coordinación Estatal de la Policía Federal en Aguascalientes es suficiente para facilitar un plan de atentado en el que se deje en desventaja el actuar policial y por consecuencia, imposibilite el cumplimiento de las funciones institucionales.</text:p>
          </table:table-cell>
          <table:table-cell office:value-type="string" table:style-name="ce10">
            <text:p>RESERVADA ESTADO DE FUERZA</text:p>
          </table:table-cell>
          <table:table-cell office:value-type="string" table:style-name="ce17">
            <text:p>Completa</text:p>
          </table:table-cell>
          <table:table-cell office:value-type="string" table:style-name="ce10">
            <text:p>Número de destacamentos enviados al estado de Aguascalientes durante los años 2011, 2012, 2013, 2014, 2015 y hasta el 31 de julio 2016</text:p>
          </table:table-cell>
          <table:table-cell office:value-type="date" office:date-value="2016-08-18T00:00:00" table:style-name="ce18">
            <text:p>18/08/2016</text:p>
          </table:table-cell>
          <table:table-cell office:value-type="string" table:style-name="ce21">
            <text:p>Clasificado</text:p>
          </table:table-cell>
          <table:table-cell office:value-type="string" table:style-name="ce13">
            <text:p>NO</text:p>
          </table:table-cell>
          <table:table-cell table:style-name="ce13"/>
          <table:table-cell table:number-columns-repeated="7" table:style-name="ce22"/>
          <table:table-cell table:number-columns-repeated="16361"/>
        </table:table-row>
        <table:table-row table:style-name="ro9">
          <table:table-cell office:value-type="string" table:style-name="ce14">
            <text:p>División de Seguridad Regional</text:p>
          </table:table-cell>
          <table:table-cell office:value-type="string" table:style-name="ce13">
            <text:p>71625</text:p>
            <text:p>78814</text:p>
            <text:p>88780</text:p>
          </table:table-cell>
          <table:table-cell office:value-type="string" table:style-name="ce16">
            <text:p>Informes y análisis en materia de Seguridad Pública</text:p>
          </table:table-cell>
          <table:table-cell office:value-type="string" table:style-name="ce13">
            <text:p>Solicitud de acceso 0413100077216</text:p>
          </table:table-cell>
          <table:table-cell office:value-type="string" table:style-name="ce13">
            <text:p>5 años</text:p>
          </table:table-cell>
          <table:table-cell office:value-type="date" office:date-value="2016-09-02T00:00:00" table:style-name="ce11">
            <text:p>02/09/2016</text:p>
          </table:table-cell>
          <table:table-cell office:value-type="date" office:date-value="2021-09-02T00:00:00" table:style-name="ce19">
            <text:p>02/09/2021</text:p>
          </table:table-cell>
          <table:table-cell office:value-type="string" table:style-name="ce20">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0">
            <text:p>La existencia de grupos delictivos, deriva en un riesgo inminente y permanente, tanto a la seguridad pública como nacional, en virtud de que la naturaleza de éstos, se traduce en la realización de actos delictivos los cuales afectan de manera directa e indirectamente a todas y cada una de las personas que residen dentro del territorio nacional.</text:p>
          </table:table-cell>
          <table:table-cell office:value-type="string" table:style-name="ce10">
            <text:p>RESERVADA MANDAMIENTOS</text:p>
            <text:p>SE RATIFICA RESPUESTA</text:p>
          </table:table-cell>
          <table:table-cell office:value-type="string" table:style-name="ce13">
            <text:p>Completa</text:p>
          </table:table-cell>
          <table:table-cell office:value-type="string" table:style-name="ce10">
            <text:p>informes y análisis que hubiese elaborado la policía federal <text:s/>y gendarmeria nacional entorno al grupo delictivo "Guerreros unidos" <text:s/>en 2013 y 2014</text:p>
          </table:table-cell>
          <table:table-cell office:value-type="date" office:date-value="2016-11-10T00:00:00" table:style-name="ce18">
            <text:p>10/11/2016</text:p>
          </table:table-cell>
          <table:table-cell office:value-type="string" table:style-name="ce13">
            <text:p>Clasificado</text:p>
          </table:table-cell>
          <table:table-cell office:value-type="string" table:style-name="ce13">
            <text:p>NO</text:p>
          </table:table-cell>
          <table:table-cell table:style-name="ce13"/>
          <table:table-cell table:number-columns-repeated="7" table:style-name="ce43"/>
          <table:table-cell table:number-columns-repeated="16361"/>
        </table:table-row>
        <table:table-row table:style-name="ro5">
          <table:table-cell office:value-type="string" table:style-name="ce10">
            <text:p>División de Investigación-Dirección General de Ánalisis Táctico</text:p>
          </table:table-cell>
          <table:table-cell office:value-type="string" table:style-name="ce10">
            <text:p>DGAT-ASE/15/12/13-1495</text:p>
          </table:table-cell>
          <table:table-cell office:value-type="string" table:style-name="ce13">
            <text:p>Informes</text:p>
          </table:table-cell>
          <table:table-cell office:value-type="string" table:style-name="ce10">
            <text:p>Resolución de autoridad competente 0413100077216</text:p>
          </table:table-cell>
          <table:table-cell office:value-type="string" table:style-name="ce13">
            <text:p>5 años</text:p>
          </table:table-cell>
          <table:table-cell office:value-type="date" office:date-value="2016-10-25T00:00:00" table:style-name="ce18">
            <text:p>25/10/2016</text:p>
          </table:table-cell>
          <table:table-cell office:value-type="date" office:date-value="2021-10-25T00:00:00" table:style-name="ce18">
            <text:p>25/10/2021</text:p>
          </table:table-cell>
          <table:table-cell office:value-type="string" table:style-name="ce20">
            <text:p>Arts. 99 fr. I, V y VII, 113 fr. I de la LFTAIP; 100, 106 fr. II, 113 fr. I, V, VII y X, LGTAIP, así como lo establecido en el ACUERDO del Consejo Nacional del Sistema Nacional de Transparencia, Acceso a la Información Pública y Protección de Datos Personales, por el que se aprueban los Lineamientos generales en materia de clasificación y desclasificación de la información, así como la elaboración de versiones públicas</text:p>
          </table:table-cell>
          <table:table-cell office:value-type="string" table:style-name="ce44">
            <text:p>El hacer pública esta información vulneraría los mecanismos de inteligencia empleados para la prevención y persecución del delito</text:p>
          </table:table-cell>
          <table:table-cell office:value-type="string" table:style-name="ce10">
            <text:p>La información forma parte de una investigación de esta Policía Federal; además de ser parte en la integración de una Averiguación Previa del Ministerio Público; por lo cual se pone en riesgo la seguridad pública y se causaría perjuicio en la persecución de los delitos e impartición de justicia, toda vez que se revelarían datos que determinan la responsabilidad de una persona en la comisión de una conducta, pues se deja de observar la secrecía con que debe manejar una Averiguación Previa y no podrán llevarse a cabo las labores del Ministerio Público de la Federación. Por otra parte, es importante considerar, que la difusión de dichos datos podría redundar en perjuicio de las víctimas, toda vez que al no poder identificar a los responsables de conductas delictivas, éstos podrían sustraerse a la acción de la justicia, y por ello, no podría repararse el daño que en su momento pudieron haber causado, lo cual generaría la puesta en peligro o lesión a sus bienes jurídicos y/o derechos protegidos en Convenciones Internacionales, información que pudiera facilitar un plan de atentado en el que se deje en desventaja el actuar policial y por consecuencia, imposibilite el debido cumplimiento de las funciones institucionales y por ende pone en riesgo su operación dado que dichas acciones deben revisten del sigilo en su actuar y que es realizado por el personal de esta Policía Federal, lo que en consecuencia conlleva a que pueda vulnerarse la preservación del orden y la paz pública, que comprende la prevención de los delitos y su investigación para hacerla efectiva, además se podría poner en peligro la integridad física de los servidores públicos participantes, así como su forma de trabajo, que residiría en las actividades y estrategias de inteligencia aplicadas en contra de la delincuencia organizada y obstaculizaría los sistemas de coordinación interinstitucional en materia de seguridad pública.</text:p>
          </table:table-cell>
          <table:table-cell office:value-type="string" table:style-name="ce10">
            <text:p>Completa</text:p>
          </table:table-cell>
          <table:table-cell table:style-name="ce14"/>
          <table:table-cell office:value-type="date" office:date-value="2016-11-10T00:00:00" table:style-name="ce11">
            <text:p>10/11/2016</text:p>
          </table:table-cell>
          <table:table-cell office:value-type="string" table:style-name="ce10">
            <text:p>Clasificado</text:p>
          </table:table-cell>
          <table:table-cell office:value-type="string" table:style-name="ce13">
            <text:p>NO</text:p>
          </table:table-cell>
          <table:table-cell table:style-name="ce14"/>
          <table:table-cell table:number-columns-repeated="2" table:style-name="ce45"/>
          <table:table-cell table:number-columns-repeated="5" table:style-name="ce14"/>
          <table:table-cell table:number-columns-repeated="16361"/>
        </table:table-row>
        <table:table-row table:style-name="ro10">
          <table:table-cell office:value-type="string" table:style-name="ce10">
            <text:p>Division de<text:s/></text:p>
            <text:p>inteligencia</text:p>
          </table:table-cell>
          <table:table-cell office:value-type="string" table:style-name="ce27">
            <text:p>Seguridad 02/2016</text:p>
          </table:table-cell>
          <table:table-cell office:value-type="string" table:style-name="ce13">
            <text:p>Personal</text:p>
          </table:table-cell>
          <table:table-cell office:value-type="string" table:style-name="ce10">
            <text:p>Solicitud de acceso 0413100053616</text:p>
          </table:table-cell>
          <table:table-cell office:value-type="string" table:style-name="ce27">
            <text:p>5 años<text:s/></text:p>
          </table:table-cell>
          <table:table-cell office:value-type="date" office:date-value="2016-06-15T00:00:00" table:style-name="ce19">
            <text:p>15/06/2016</text:p>
          </table:table-cell>
          <table:table-cell office:value-type="date" office:date-value="2021-06-15T00:00:00" table:style-name="ce19">
            <text:p>15/06/2021</text:p>
          </table:table-cell>
          <table:table-cell office:value-type="string" table:style-name="ce20">
            <text:p>101 segundo párrafo, 103, 104 y 113,<text:s/></text:p>
            <text:p>fracción I de la Ley General de Transparencia y Acceso a la Información Pública; 99 segundo párrafo, 100, 102, 110 fracción I y 111 de la Ley Federal de Transparencia y Acceso a la Información Pública, así como los <text:s/>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0">
            <text:p>Revelar la información<text:s/></text:p>
            <text:p>solicitada, implica dar a conocer el estado de fuerza de la Policía Federal en el Estado de Acapulco, Guerrero y por tanto, su capacidad de reacción, mismos que forman parte de los métodos, estrategias, logística investigación necesarios para el desempeño de las funciones de los integrantes de la Institución, pues se trata de información estratégica utilizada para combatir a la delincuencia y la prevención del delito.</text:p>
          </table:table-cell>
          <table:table-cell office:value-type="string" table:style-name="ce20">
            <text:p>Un acto realizado en contra de los<text:s/></text:p>
            <text:p>elementos de la Policía Federal pondría en riesgo el correcto funcionamiento con el que cuenta la Institución, por lo que se vulneraría el Estado de Fuerza la capacidad de la Institución para el combate a la delincuencia organizada y se menoscabarían las acciones dirigidas a la consecución de los objetivos tanto nacionales como institucionales, tales como operar tareas de inteligencia como parte del Sistema de Seguridad Pública que contribuyan a preservar la integridad, estabilidad y permanencia del Estado Mexicano; así mismo, se pondría en riesgo la funcionalidad, operatividad, continuidad, inmediatez, eficacia y eficiencia de las tareas que se relacionan directamente con el mantenimiento, protección de la seguridad pública y la estrategia que en la materia es desarrollada por la Institución.</text:p>
          </table:table-cell>
          <table:table-cell office:value-type="string" table:style-name="ce20">
            <text:p>Completa</text:p>
          </table:table-cell>
          <table:table-cell office:value-type="string" table:style-name="ce20">
            <text:p>No aplica</text:p>
          </table:table-cell>
          <table:table-cell office:value-type="date" office:date-value="2016-06-28T00:00:00" table:style-name="ce11">
            <text:p>28/06/2016</text:p>
          </table:table-cell>
          <table:table-cell office:value-type="string" table:style-name="ce10">
            <text:p>Clasificado</text:p>
          </table:table-cell>
          <table:table-cell office:value-type="string" table:style-name="ce13">
            <text:p>NO</text:p>
          </table:table-cell>
          <table:table-cell table:number-columns-repeated="8" table:style-name="ce10"/>
          <table:table-cell table:number-columns-repeated="16361"/>
        </table:table-row>
        <table:table-row table:style-name="ro5">
          <table:table-cell office:value-type="string" table:style-name="ce12">
            <text:p>División Científica-Coordinación para la Prevención de Delitos Electrónicos</text:p>
          </table:table-cell>
          <table:table-cell office:value-type="string" table:style-name="ce23">
            <text:p>EDOFZADC2016</text:p>
          </table:table-cell>
          <table:table-cell office:value-type="string" table:style-name="ce24">
            <text:p>Estado de fuerza</text:p>
          </table:table-cell>
          <table:table-cell office:value-type="string" table:style-name="ce24">
            <text:p>Solicitudes de acceso 0413100049816, 0413100053616, 0413100067416 y 0413100083916</text:p>
          </table:table-cell>
          <table:table-cell office:value-type="string" table:style-name="ce23">
            <text:p>5 años</text:p>
          </table:table-cell>
          <table:table-cell office:value-type="date" office:date-value="2016-06-08T00:00:00" table:style-name="ce26">
            <text:p>08/06/2016</text:p>
          </table:table-cell>
          <table:table-cell office:value-type="date" office:date-value="2021-06-08T00:00:00" table:style-name="ce26">
            <text:p>08/06/2021</text:p>
          </table:table-cell>
          <table:table-cell office:value-type="string" table:style-name="ce23">
            <text:p>Artículos 101 segundo párrafo, 103,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23">
            <text:p>Dar a conocer el número de elementos de esta Policía Federal comisionados en al interior de la República, permitiría obtener un estimado del Estado de Fuerza que esta Policía Federal ha empleado para eventos específicos y con ello, formular predicciones sobre su actuación en acontecimientos futuros. Asimismo, permitiría que miembros de la delincuencia organizada puedan utilizarla para anticiparse y limitar la efectividad de la actuación de los elementos de la Policía Federal, toda vez que permite saber, en un caso específico, cuántos elementos serán empleados y en qué momento.</text:p>
          </table:table-cell>
          <table:table-cell office:value-type="string" table:style-name="ce27">
            <text:p>Revelar la información implica dar a conocer el estado de fuerza de la Policía Federal comisionados en el interior de la República y por tanto, su capacidad de reacción, mismos que forman parte de los métodos, estrategias, logística e investigación necesarios para el desempeño de las funciones de los integrantes de la Institución, pues se trata de información estratégica utilizada para combatir a la delincuencia y la prevención del delito. Asimismo, se pone en peligro la vida y la seguridad de las personas comisionadas, impactando directamente en la capacidad de respuest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23">
            <text:p>Completa</text:p>
          </table:table-cell>
          <table:table-cell table:style-name="ce23"/>
          <table:table-cell office:value-type="date" office:date-value="2016-06-28T00:00:00" table:style-name="ce18">
            <text:p>28/06/2016</text:p>
          </table:table-cell>
          <table:table-cell office:value-type="string" table:style-name="ce10">
            <text:p>Clasificado</text:p>
          </table:table-cell>
          <table:table-cell office:value-type="string" table:style-name="ce13">
            <text:p>NO</text:p>
          </table:table-cell>
          <table:table-cell table:number-columns-repeated="2" table:style-name="ce23"/>
          <table:table-cell table:number-columns-repeated="6" table:style-name="ce43"/>
          <table:table-cell table:number-columns-repeated="16361"/>
        </table:table-row>
        <table:table-row table:style-name="ro5">
          <table:table-cell office:value-type="string" table:style-name="ce12">
            <text:p>División Científica-Coordinación para la Prevención de Delitos Electrónicos</text:p>
          </table:table-cell>
          <table:table-cell office:value-type="string" table:style-name="ce31">
            <text:p>PF/DIVCIENT/CPDE-GU-01/2014</text:p>
          </table:table-cell>
          <table:table-cell office:value-type="string" table:style-name="ce24">
            <text:p>Atención a Mandamientos Ministeriales</text:p>
          </table:table-cell>
          <table:table-cell office:value-type="string" table:style-name="ce24">
            <text:p>Solicitud de acceso 0413100077216</text:p>
          </table:table-cell>
          <table:table-cell office:value-type="string" table:style-name="ce23">
            <text:p>5 años</text:p>
          </table:table-cell>
          <table:table-cell office:value-type="date" office:date-value="2016-11-10T00:00:00" table:style-name="ce26">
            <text:p>10/11/2016</text:p>
          </table:table-cell>
          <table:table-cell office:value-type="date" office:date-value="2021-11-10T00:00:00" table:style-name="ce26">
            <text:p>10/11/2021</text:p>
          </table:table-cell>
          <table:table-cell office:value-type="string" table:style-name="ce23">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23">
            <text:p>La difusión de la información solicitada, pone en riesgo la seguridad pública al perjudicarse la persecución de delitos e impartición de justicia, toda vez que se revelarían datos que determinan la responsabilidad de una persona en la comisión de una conducta, pues se deja de observar el sigilo o secrecía con que debe manejarse una Averiguación Previa. Es importante señalar, que la existencia de grupos delictivos, deriva en un riesgo inminente y permanente, tanto a la seguridad pública como nacional, en virtud de que la naturaleza de éstos, se traduce en la realización de actos delictivos los cuales afectan de manera directa e indirectamente a todas y cada una de las personas que residen dentro del territorio nacional. Por lo anterior, queda claro que, dada la situación actual que vive el país en torno a la vulnerabilidad de la sociedad, por el arraigo de los grupos que tienen como objetivo la comisión de actos delictivos, a efecto de lograr un posicionamiento político, económico o social, todos los instrumentos de inteligencia que generan las instancias de seguridad pública y nacional, como lo es el “Los informes y análisis del grupo delictivo Guerreros Unidos”, los cuales son considerados como elementos sensibles e indispensable para el buen desarrollo de las actividades tendientes a combatir a dicho grupo, y lograr la permanencia del estado democrático y de derecho en el país. Asimismo, de la normatividad analizada se advierte que esta Policía Federal, se encargará de prevenir la comisión de delitos, intervenir en materia de seguridad pública, en coadyuvancia con las autoridades competentes, realizar análisis técnico táctico o estratégico de la información obtenida para la generación de inteligencia; realizar bajo la conducción y mando del Ministerio Público las investigaciones de los delitos cometidos, participar en la detención de personas y en el aseguramiento de bienes que el ministerio público considere se encuentren relacionados con los hechos delictivos, así como practicar las diligencias necesarias que permitan el esclarecimiento de los delitos y la identidad de los probables responsables, en cumplimiento de los mandatos del ministerio público; emitir los informes, partes policiales y demás documentos que se generen, con los requisitos de fondo y forma que establezcan las disposiciones aplicables, para tal efecto se podrán apoyar en los conocimientos que resulten necesarios; reunir la información que pueda ser útil al ministerio público que conozca del asunto, para acreditar el cuerpo del delito y la probable responsabilidad del imputado, conforme a las instrucciones de aquel. Por lo tanto se considera que el carácter integral que revisten los datos contenidos en los informes y análisis, así como el conjunto de éstos, impide la divulgación parcial o disgregación de la información, puesto que el sólo hecho de dar a conocer una parte de ellos, podría facilitar la deducción de los demás registros con que cuentan las áreas de seguridad. Esta Policía Federal se encarga de realizar, bajo la conducción y mando del Ministerio Público, las investigaciones de los delitos cometidos, así como las actuaciones que le instruya éste o la autoridad jurisdiccional conforme a las normas aplicables, así como poner a disposición sin demora de las autoridades competentes, a personas y bienes en los casos en que por motivo de sus funciones practique alguna detención o lleve a cabo algún aseguramiento de bienes, por lo que la difusión de la información solicitada causaría un daño a las capacidades estratégicas de acción de la Policía Federal. Asimismo; y como ya es bien sabido solo las partes involucradas en el proceso penal pueden tener acceso a los documentos que se deriven del actuar del Ministerio Público, todo esto en atención a lo estipulado por el artículo 16, párrafo segundo del Código Federal de Procedimientos Penales por tal causa dar a conocer información que forma parte de una averiguación previa a personas ajenas, pone en riesgo el éxito de la investigación, pues se deja de observar el sigilo o secrecía con que debe manejarse una averiguación previa, ya que podrían entorpecer u obstaculizar la indagatoria, así como las diligencias y requerimientos propios de la investigación, e incluso existiría la posibilidad de poner en riesgo inminente a los servidores públicos que han participado en ella; razón por la que la información requerida se encuentra clasificada como reservada y que conforme a las disposiciones legales antes invocadas, no procede su difusión.</text:p>
          </table:table-cell>
          <table:table-cell office:value-type="string" table:style-name="ce27">
            <text:p>La difusión de la información solicitada, pone en riesgo la seguridad pública al perjudicarse la persecución de delitos e impartición de justicia, toda vez que se revelarían datos que determinan la responsabilidad de una persona en la comisión de una conducta, pues se deja de observar el sigilo o secrecía con que debe manejarse una Averiguación Previa, la entrega de los informes y análisis permitiría conocer datos que identifiquen a las personas que se encuentren vinculados con hechos delictuosos y que al estar sujetos a investigación éstos podrían evadirse de la acción de la justicia, representando un peligro para las personas que hayan sido víctimas de dicho grupo delictivo, el otorgar la documentación solicitada crea una fuga de información que pone en riesgo los recursos humanos y materiales, menoscabando la efectividad del trabajo policiaco conferido en el artículo 21 de la Constitución Política de los Estados Unidos Mexicanos, 8 de la Ley de la Policía Federal, entre los que destacan la prevención y el combate a los delitos relacionados a la delincuencia, ya sea común u organizada</text:p>
          </table:table-cell>
          <table:table-cell office:value-type="string" table:style-name="ce23">
            <text:p>Completa</text:p>
          </table:table-cell>
          <table:table-cell table:style-name="ce23"/>
          <table:table-cell office:value-type="date" office:date-value="2016-11-10T00:00:00" table:style-name="ce18">
            <text:p>10/11/2016</text:p>
          </table:table-cell>
          <table:table-cell office:value-type="string" table:style-name="ce10">
            <text:p>Clasificado</text:p>
          </table:table-cell>
          <table:table-cell office:value-type="string" table:style-name="ce13">
            <text:p>NO</text:p>
          </table:table-cell>
          <table:table-cell table:number-columns-repeated="2" table:style-name="ce23"/>
          <table:table-cell table:number-columns-repeated="6" table:style-name="ce43"/>
          <table:table-cell table:number-columns-repeated="16361"/>
        </table:table-row>
        <table:table-row table:style-name="ro11">
          <table:table-cell office:value-type="string" table:style-name="ce10">
            <text:p>Unidad de Asuntos Internos</text:p>
          </table:table-cell>
          <table:table-cell office:value-type="string" table:style-name="ce20">
            <text:p>UAI/DGII/0931/15 con motivo de los hechos ocurridos el 07 de junio de 2015 en el Municipio de Tlapa de Comonfort, en el Estado de Guerrero</text:p>
          </table:table-cell>
          <table:table-cell office:value-type="string" table:style-name="ce24">
            <text:p>Investigación sobre el cumplimiento de las obligaciones de los Integrantes de la Policía Federal</text:p>
          </table:table-cell>
          <table:table-cell office:value-type="string" table:style-name="ce10">
            <text:p>Conforme a los artículos 106, fracción II, de la LGTAIP y 98, fracción II, de la LFTAIP (Resolución de autoridad competente) <text:s text:c="2"/>0413100110415</text:p>
          </table:table-cell>
          <table:table-cell office:value-type="string" table:style-name="ce27">
            <text:p>3 años</text:p>
          </table:table-cell>
          <table:table-cell office:value-type="date" office:date-value="2016-06-02T00:00:00" table:style-name="ce46">
            <text:p>02/06/2016</text:p>
          </table:table-cell>
          <table:table-cell office:value-type="date" office:date-value="2019-06-02T00:00:00" table:style-name="ce46">
            <text:p>02/06/2019</text:p>
          </table:table-cell>
          <table:table-cell office:value-type="string" table:style-name="ce23">
            <text:p>Artículo 13, fracción V de la entonces vigente y aplicable Ley Federal de Transparencia y Acceso a la Información Pública Gubernamental, en relación con el numeral Vigésimo Cuarto, fracción I de los entonces vigentes y aplicables Lineamienatos Generales para la Clasificación y Desclasificación de la Información de las Dependencias y Entidades de la Adminstración Pública Federal.<text:s/></text:p>
          </table:table-cell>
          <table:table-cell office:value-type="string" table:style-name="ce47">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
          </table:table-cell>
          <table:table-cell office:value-type="string" table:style-name="ce27">
            <text:p>Se advierte que la difusión de la documentación que integra el expediente de investigación administrativa número UAI/DGII/0931/15 podría entorpecer el procedimiento de investigación, afectando metodos, estrategias, logistica llevado a cabo por la Dirección General de Investigación Interna, causando un perjuicio a las actividades de verificación del cumplimiento de las leyes, vulneraria el desarrollo de las actuaciones.</text:p>
          </table:table-cell>
          <table:table-cell office:value-type="string" table:style-name="ce27">
            <text:p>Completa</text:p>
          </table:table-cell>
          <table:table-cell office:value-type="string" table:style-name="ce23">
            <text:p>Las Constancias que integran <text:s/>el expediente de investigación administrativa número UAI/DGII/0931/15 con motivo de los hechos ocurridos el 07 de junio de 2015 en el Municipio de Tlapa de Comonfort, en el Estado de Guerrero</text:p>
          </table:table-cell>
          <table:table-cell office:value-type="date" office:date-value="2016-06-02T00:00:00" table:style-name="ce18">
            <text:p>02/06/2016</text:p>
          </table:table-cell>
          <table:table-cell office:value-type="string" table:style-name="ce10">
            <text:p>Clasificado</text:p>
          </table:table-cell>
          <table:table-cell office:value-type="string" table:style-name="ce13">
            <text:p>NO</text:p>
          </table:table-cell>
          <table:table-cell table:number-columns-repeated="8" table:style-name="ce27"/>
          <table:table-cell table:number-columns-repeated="16361"/>
        </table:table-row>
        <table:table-row table:style-name="ro11">
          <table:table-cell office:value-type="string" table:style-name="ce10">
            <text:p>Unidad de Asuntos Internos</text:p>
          </table:table-cell>
          <table:table-cell office:value-type="string" table:style-name="ce10">
            <text:p>UAI/DGII/1040/16, Número de elementos investigados por la Unidad de Asuintos Internos por los hechos ocurridos en Nochixtlán Oaxaca.</text:p>
          </table:table-cell>
          <table:table-cell office:value-type="string" table:style-name="ce24">
            <text:p>Investigación sobre el cumplimiento de las obligaciones de los Integrantes de la Policía Federal</text:p>
          </table:table-cell>
          <table:table-cell office:value-type="string" table:style-name="ce24">
            <text:p>Conforme a los artículos 106, fracción I de la LGTAIP y 98, fracción I, de la LFTAIP (Solicitud de acceso) 0413100066516</text:p>
          </table:table-cell>
          <table:table-cell office:value-type="string" table:style-name="ce10">
            <text:p>5 años</text:p>
          </table:table-cell>
          <table:table-cell office:value-type="date" office:date-value="2016-09-23T00:00:00" table:style-name="ce11">
            <text:p>23/09/2016</text:p>
          </table:table-cell>
          <table:table-cell office:value-type="date" office:date-value="2021-09-23T00:00:00" table:style-name="ce11">
            <text:p>23/09/2021</text:p>
          </table:table-cell>
          <table:table-cell office:value-type="string" table:style-name="ce24">
            <text:p>Artículos 11, fracción VI, 97, 99, Segundo párrafo, 100,101,110, fracciones I,V; VI, VIII y XI; 113, Fracciones I y III <text:s/>y 117 de la Ley Federal de Transparencia y Acceso a la Información Pública, en concatenación con el artículo 19, fracción II de la Ley de la Policía Federal.</text:p>
          </table:table-cell>
          <table:table-cell office:value-type="string" table:style-name="ce48">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
          </table:table-cell>
          <table:table-cell office:value-type="string" table:style-name="ce10">
            <text:p>Se advierte que la difusión del expediente administrativo de investigación UAI/DGII/1040/16, <text:s/>podría entorpecer el procedimiento de investigación, afectando metodos, estrategias, logistica llevado a cabo por la Dirección General de Investigación Interna, causando un perjuicio a las actividades de verificación del cumplimiento de las leyes, vilneraria el desarrollo de las actuaciones.</text:p>
            <text:p>Asimismo, se considera que la información contenida en el expediente administrativo de investigacion en comento, relacionada con los servidores públicos que fungen como testigos, representa la posibilidad de que personas ajenas a esta Institución la utilicen para sorprender a la ciudadanía y realizar extorsiones al amparo de usurpar la personalidad de los funcionarios en cuestión; ya que se puede relacionar a un integrante de esta Institución al proporcionar su nombre, con la temporalidad de los asuntos que se llevan en el momento especifico, o bien que integrantes de organizaciones criminales lo contacten para presionarlo en entregar información relacionada a la estructura jerárquica de la Policía Federal, nombres de integrantes desplegados, que participan en los operativos instrumentados por esta Unidad de Asuntos Internos, e incluso documentación emitida por la propia Institución, colocando en inminente riesgo la vida de todo el personal activo, menoscabando así las actividades de prevención del delito y combate a la delincuencia.</text:p>
          </table:table-cell>
          <table:table-cell office:value-type="string" table:style-name="ce13">
            <text:p>Completa</text:p>
          </table:table-cell>
          <table:table-cell office:value-type="string" table:style-name="ce24">
            <text:p>La totalidad del expediente administrativo de investigación UAI/DGII/1040/16</text:p>
          </table:table-cell>
          <table:table-cell office:value-type="date" office:date-value="2016-09-23T00:00:00" table:style-name="ce18">
            <text:p>23/09/2016</text:p>
          </table:table-cell>
          <table:table-cell office:value-type="string" table:style-name="ce10">
            <text:p>Clasificado</text:p>
          </table:table-cell>
          <table:table-cell office:value-type="string" table:style-name="ce13">
            <text:p>NO</text:p>
          </table:table-cell>
          <table:table-cell table:number-columns-repeated="8" table:style-name="ce13"/>
          <table:table-cell table:number-columns-repeated="16361"/>
        </table:table-row>
        <table:table-row table:style-name="ro11">
          <table:table-cell office:value-type="string" table:style-name="ce10">
            <text:p>Unidad de Asuntos Internos</text:p>
          </table:table-cell>
          <table:table-cell office:value-type="string" table:style-name="ce20">
            <text:p>APATZINGAN Acuerdo de Inicio de Investigación, del 19 de abril de 2015</text:p>
          </table:table-cell>
          <table:table-cell office:value-type="string" table:style-name="ce24">
            <text:p>Investigación sobre el cumplimiento de las obligaciones de los Integrantes de la Policía Federal</text:p>
          </table:table-cell>
          <table:table-cell office:value-type="string" table:style-name="ce10">
            <text:p>Conforme a los artículos 106, fracción II, de la LGTAIP y 98, fracción II, de la LFTAIP (Resolución de autoridad competente) 0413100025016</text:p>
          </table:table-cell>
          <table:table-cell office:value-type="string" table:style-name="ce13">
            <text:p>2 Años</text:p>
          </table:table-cell>
          <table:table-cell office:value-type="date" office:date-value="2016-09-09T00:00:00" table:style-name="ce11">
            <text:p>09/09/2016</text:p>
          </table:table-cell>
          <table:table-cell office:value-type="date" office:date-value="2018-09-09T00:00:00" table:style-name="ce11">
            <text:p>09/09/2018</text:p>
          </table:table-cell>
          <table:table-cell office:value-type="string" table:style-name="ce23">
            <text:p>Artículo 13, fracciones IV y V, de la entonces vigente y aplicable Ley Federal de Transparencia y Acceso a la Información Pública Gubernamental, en relación con el numeral Vigesimo Cuarto, fracción I de los entonces vigentes y aplicables Lineamientos Generales para la Clasificación de la Información de las Dependencias y Entidades de la Administración Pública.</text:p>
          </table:table-cell>
          <table:table-cell office:value-type="string" table:style-name="ce47">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
          </table:table-cell>
          <table:table-cell office:value-type="string" table:style-name="ce31">
            <text:p>Se advierte que la difusión del Acuerdo de Inicio de la investigación de fecha 19 de abril de 2015, <text:s/>podría entorpecer el procedimiento de investigación, afectando metodos, estrategias, logistica llevado a cabo por la Dirección General de Investigación Interna, causando un perjuicio a las actividades de verificación del cumplimiento de las leyes, vulneraria el desarrollo de las actuaciones.<text:s/></text:p>
            <text:p>Asimismo, se considera que la información de este Acuerdo de Inicio de Investigación de fecha 19 de abril de 2015, relacionada con los servidores públicos que fungen como testigos, representa la posibilidad de que personas ajenas a esta Institución la utilicen para sorprender a la ciudadanía y realizar extorsiones al amparo de usurpar la personalidad de los funcionarios en cuestión; ya que se puede relacionar a un integrante de esta Institución al proporcionar su nombre, con la temporalidad de los asuntos que se llevan en el momento especifico, o bien que integrantes de organizaciones criminales lo contacten para presionarlo en entregar información relacionada a la estructura jerárquica de la Policía Federal, nombres de integrantes desplegados, que participan en los operativos instrumentados por esta Unidad de Asuntos Internos, e incluso documentación emitida por la propia Institución, colocando en inminente riesgo la vida de todo el personal activo, menoscabando así las actividades de prevención del delito y combate a la delincuencia.</text:p>
          </table:table-cell>
          <table:table-cell office:value-type="string" table:style-name="ce13">
            <text:p>Completa</text:p>
          </table:table-cell>
          <table:table-cell office:value-type="string" table:style-name="ce23">
            <text:p>Nombre y firma del Director General de Investigación Interna de la Unidad de Asuntos Internos, así como de un Suboficial y de un Oficial adscritos a dicha Unidad, así como las actividades de investigación que se encuentran realizando el personal de la Dirección General de Investigación Interna en relación con la Ley de la Policía Federal, contenida en el Acuerdo Tercero.</text:p>
          </table:table-cell>
          <table:table-cell office:value-type="date" office:date-value="2016-09-09T00:00:00" table:style-name="ce18">
            <text:p>09/09/2016</text:p>
          </table:table-cell>
          <table:table-cell office:value-type="string" table:style-name="ce27">
            <text:p>Clasificado</text:p>
          </table:table-cell>
          <table:table-cell office:value-type="string" table:style-name="ce27">
            <text:p>No</text:p>
          </table:table-cell>
          <table:table-cell table:number-columns-repeated="8" table:style-name="ce27"/>
          <table:table-cell table:number-columns-repeated="16361"/>
        </table:table-row>
        <table:table-row table:style-name="ro5">
          <table:table-cell office:value-type="string" table:style-name="ce10">
            <text:p>Unidad de Asuntos Internos</text:p>
          </table:table-cell>
          <table:table-cell office:value-type="string" table:style-name="ce20">
            <text:p>Acuerdo de Inicio de Investigación UAI/DGII/0835/15 de fecha 23 de mayo de 2015, con motivo de los hechos suscitados en Tanhuato, Michoacán el 22 de mayo de 2015.</text:p>
          </table:table-cell>
          <table:table-cell office:value-type="string" table:style-name="ce24">
            <text:p>Investigación sobre el cumplimiento de las obligaciones de los Integrantes de la Policía Federal</text:p>
          </table:table-cell>
          <table:table-cell office:value-type="string" table:style-name="ce10">
            <text:p>Conforme a los artículos 106, fracción II, de la LGTAIP y 98, fracción II, de la LFTAIP (Resolución de autoridad competente) <text:s text:c="4"/>0413100045516</text:p>
          </table:table-cell>
          <table:table-cell office:value-type="string" table:style-name="ce20">
            <text:p>5 años</text:p>
          </table:table-cell>
          <table:table-cell office:value-type="date" office:date-value="2016-11-04T00:00:00" table:style-name="ce46">
            <text:p>04/11/2016</text:p>
          </table:table-cell>
          <table:table-cell office:value-type="date" office:date-value="2021-11-04T00:00:00" table:style-name="ce46">
            <text:p>04/11/2021</text:p>
          </table:table-cell>
          <table:table-cell office:value-type="string" table:style-name="ce23">
            <text:p>Artículo <text:s/>110 fracción V de la Ley Federal de Transparencia y Acceso a la Información Pública.</text:p>
          </table:table-cell>
          <table:table-cell office:value-type="string" table:style-name="ce31">
            <text:p>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El proporcionar la información de servidores públicos de esta Policía Federal, afecta la intimidad de los funcionaros que aparecen en dichos documentos, toda vez que los convierte en personas identificadas e identificables, poniendo en riesgo de manera directa la vida, la seguridad, de sus integrantes o ex integrantes de esta Institución, toda vez que hacen identificables a personas con su función y su permanencia, pudiéndose ocasionar riesgos personales en su vida y seguridad, que pueden alcanzar hasta sus familias.</text:p>
          </table:table-cell>
          <table:table-cell office:value-type="string" table:style-name="ce27">
            <text:p>Se considera que la información de este Acuerdo de Inicio de Investigación de fecha 23 de mayo de 2015, relacionada con los servidores públicos que fungen como testigos, representa la posibilidad de que personas ajenas a esta Institución la utilicen para sorprender a la ciudadanía y realizar extorsiones al amparo de usurpar la personalidad de los funcionarios en cuestión; ya que se puede relacionar a un integrante de esta Institución al proporcionar su nombre, con la temporalidad de los asuntos que se llevan en el momento especifico, o bien que integrantes de organizaciones criminales lo contacten para presionarlo en entregar información relacionada a la estructura jerárquica de la Policía Federal, nombres de integrantes desplegados, que participan en los operativos instrumentados por esta Unidad de Asuntos Internos, e incluso documentación emitida por la propia Institución, colocando en inminente riesgo la vida de todo el personal activo, menoscabando así las actividades de prevención del delito y combate a la delincuencia.</text:p>
          </table:table-cell>
          <table:table-cell office:value-type="string" table:style-name="ce27">
            <text:p>Completa</text:p>
          </table:table-cell>
          <table:table-cell office:value-type="string" table:style-name="ce20">
            <text:p>Nombre y firma del Director General de Investigación Interna de la Unidad de Asuntos Internos, así como de un Suboficial, un Oficial y un Subinspector adscritos a dicha Unidad, mismos que fungen como testigos del Acuerdo.</text:p>
          </table:table-cell>
          <table:table-cell office:value-type="date" office:date-value="2016-11-04T00:00:00" table:style-name="ce18">
            <text:p>04/11/2016</text:p>
          </table:table-cell>
          <table:table-cell office:value-type="string" table:style-name="ce10">
            <text:p>Clasificado</text:p>
          </table:table-cell>
          <table:table-cell office:value-type="string" table:style-name="ce13">
            <text:p>NO</text:p>
          </table:table-cell>
          <table:table-cell table:number-columns-repeated="8" table:style-name="ce27"/>
          <table:table-cell table:number-columns-repeated="16361"/>
        </table:table-row>
        <table:table-row table:style-name="ro5">
          <table:table-cell office:value-type="string" table:style-name="ce10">
            <text:p>Unidad de Asuntos Internos</text:p>
          </table:table-cell>
          <table:table-cell office:value-type="string" table:style-name="ce20">
            <text:p>Quien está al frente de la Dirección General de Vigilancia y Supervisión Interna.</text:p>
          </table:table-cell>
          <table:table-cell office:value-type="string" table:style-name="ce24">
            <text:p>Seguridad Personal de los integrantes de esta Unidad de Asuntos Internos de la Policía Federal</text:p>
          </table:table-cell>
          <table:table-cell office:value-type="string" table:style-name="ce24">
            <text:p>Conforme a los artículos 106, fracción I de la LGTAIP y 98, fracción I, de la LFTAIP (Solicitud de acceso) <text:s text:c="7"/>0413100104416</text:p>
          </table:table-cell>
          <table:table-cell office:value-type="string" table:style-name="ce20">
            <text:p>5 años</text:p>
          </table:table-cell>
          <table:table-cell office:value-type="date" office:date-value="2016-11-03T00:00:00" table:style-name="ce46">
            <text:p>03/11/2016</text:p>
          </table:table-cell>
          <table:table-cell office:value-type="date" office:date-value="2021-11-03T00:00:00" table:style-name="ce46">
            <text:p>03/11/2021</text:p>
          </table:table-cell>
          <table:table-cell office:value-type="string" table:style-name="ce23">
            <text:p>Artículos 2 y 40 fracciones II y XXI de la Ley General del Sistema Nacional de Seguridad Pública; 101 segundo párrafo, <text:s/>103, 104, 105, 106 fracción I, 113 fracción V y 114 de la Ley General de Transparencia y Acceso a la Información Pública, 98 fracción III, 99 segundo párrafo, 100, 102 primer y segundo párrafo, 110 fracción V y 111 de la Ley Federal de Transparencia y Acceso a la Información Pública, así como los numerales Cuarto, Quinto, Séptimo, Octavo, Noveno, Vigésimo Tercero, Trigésimo Tercero, Trigésimo Cuarto primer párraf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31">
            <text:p>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El proporcionar la información de servidores públicos de esta Policía Federal, afecta la intimidad de los funcionaros que aparecen en dichos documentos, toda vez que los convierte en personas identificadas e identificables, poniendo en riesgo de manera directa la vida, la seguridad, de sus integrantes o ex integrantes de esta Institución, toda vez que hacen identificables a personas con su función y su permanencia, pudiéndose ocasionar riesgos personales en su vida y seguridad, que pueden alcanzar hasta sus familias.</text:p>
          </table:table-cell>
          <table:table-cell office:value-type="string" table:style-name="ce27">
            <text:p>Se considera que la información <text:s/>relacionada con el nombre del servidor <text:s/>público que fungen como Director General de Vigilancia y Supervisión Interna de la Policía Federal, representa la posibilidad de que personas ajenas a esta Institución la utilicen para sorprender a la ciudadanía y realizar extorsiones al amparo de usurpar la personalidad de los funcionarios en cuestión; ya que se puede relacionar a un integrante de esta Institución al proporcionar su nombre, con la temporalidad de los asuntos que se llevan en el momento especifico, o bien que integrantes de organizaciones criminales lo contacten para presionarlo en entregar información relacionada a la estructura jerárquica de la Policía Federal, nombres de integrantes desplegados, que participan en los operativos instrumentados por esta Unidad de Asuntos Internos, e incluso documentación emitida por la propia Institución, colocando en inminente riesgo la vida de todo el personal activo, menoscabando así las actividades de prevención del delito.</text:p>
          </table:table-cell>
          <table:table-cell office:value-type="string" table:style-name="ce27">
            <text:p>Completa</text:p>
          </table:table-cell>
          <table:table-cell office:value-type="string" table:style-name="ce23">
            <text:p>Nombre del Director General de Vigilancia y Supervisión Interna de la Policía Federal</text:p>
          </table:table-cell>
          <table:table-cell office:value-type="date" office:date-value="2016-11-03T00:00:00" table:style-name="ce18">
            <text:p>03/11/2016</text:p>
          </table:table-cell>
          <table:table-cell office:value-type="string" table:style-name="ce10">
            <text:p>Clasificado</text:p>
          </table:table-cell>
          <table:table-cell office:value-type="string" table:style-name="ce13">
            <text:p>NO</text:p>
          </table:table-cell>
          <table:table-cell table:number-columns-repeated="8" table:style-name="ce27"/>
          <table:table-cell table:number-columns-repeated="16361"/>
        </table:table-row>
        <table:table-row table:number-rows-repeated="104854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6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68">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53">
            <text:p>Campo</text:p>
          </table:table-cell>
          <table:table-cell office:value-type="string" table:style-name="ce5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5">
            <text:p>Sujeto obligado</text:p>
          </table:table-cell>
          <table:table-cell office:value-type="string" table:style-name="ce5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5">
            <text:p>Periodo del Índice</text:p>
          </table:table-cell>
          <table:table-cell office:value-type="string" table:style-name="ce5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5">
            <text:p>Fecha de actualización</text:p>
          </table:table-cell>
          <table:table-cell office:value-type="string" table:style-name="ce5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57"/>
          <table:table-cell table:style-name="ce5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9">
            <text:p>Columna</text:p>
          </table:table-cell>
          <table:table-cell office:value-type="string" table:style-name="ce6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61">
            <text:p>Área</text:p>
          </table:table-cell>
          <table:table-cell office:value-type="string" table:style-name="ce6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1">
            <text:p>Nombre del expediente o documento</text:p>
          </table:table-cell>
          <table:table-cell office:value-type="string" table:style-name="ce6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1">
            <text:p>Tema</text:p>
          </table:table-cell>
          <table:table-cell office:value-type="string" table:style-name="ce6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61">
            <text:p>Momento de la clasificación de la información como reservada</text:p>
          </table:table-cell>
          <table:table-cell office:value-type="string" table:style-name="ce6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1">
            <text:p>Plazo de reserva</text:p>
          </table:table-cell>
          <table:table-cell office:value-type="string" table:style-name="ce6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61">
            <text:p>Fecha de inicio de la clasificación</text:p>
          </table:table-cell>
          <table:table-cell office:value-type="string" table:style-name="ce63">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61">
            <text:p>Fecha de termino de la clasificación</text:p>
          </table:table-cell>
          <table:table-cell office:value-type="string" table:style-name="ce63">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1">
            <text:p>Fundamento legal de la clasificación</text:p>
          </table:table-cell>
          <table:table-cell office:value-type="string" table:style-name="ce6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61">
            <text:p>Justificación</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61">
            <text:p>Razones y motivos de la clasificación</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3">
          <table:table-cell office:value-type="string" table:style-name="ce61">
            <text:p>Clasificación completa o parcial</text:p>
          </table:table-cell>
          <table:table-cell office:value-type="string" table:style-name="ce63">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1">
            <text:p>Partes o secciones que se clasifican</text:p>
          </table:table-cell>
          <table:table-cell office:value-type="string" table:style-name="ce6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61">
            <text:p>Fecha del acta en donde el Comité de Transparencia confirmó la clasificación</text:p>
          </table:table-cell>
          <table:table-cell office:value-type="string" table:style-name="ce63">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3">
          <table:table-cell office:value-type="string" table:style-name="ce61">
            <text:p>Estatus del expediente</text:p>
          </table:table-cell>
          <table:table-cell office:value-type="string" table:style-name="ce63">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1">
            <text:p>Expediente en ampliación de plazo de reserva</text:p>
          </table:table-cell>
          <table:table-cell office:value-type="string" table:style-name="ce6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1">
            <text:p>Plazo de ampliación de reserva</text:p>
          </table:table-cell>
          <table:table-cell office:value-type="string" table:style-name="ce62">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61">
            <text:p>Fecha de inicio del plazo de ampliación de reserva</text:p>
          </table:table-cell>
          <table:table-cell office:value-type="string" table:style-name="ce63">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61">
            <text:p>Fecha de termino del plazo de ampliación de <text:s/>reserva</text:p>
          </table:table-cell>
          <table:table-cell office:value-type="string" table:style-name="ce63">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61">
            <text:p>Fundamento legal del plazo de ampliación de reserva</text:p>
          </table:table-cell>
          <table:table-cell office:value-type="string" table:style-name="ce6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61">
            <text:p>Justificación del plazo de ampliación de reserva</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61">
            <text:p>Razones y motivos del plazo de ampliación de reserv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61">
            <text:p>Clasificación completa o parcial de la ampliación de reserva</text:p>
          </table:table-cell>
          <table:table-cell office:value-type="string" table:style-name="ce63">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8">
          <table:table-cell office:value-type="string" table:style-name="ce64">
            <text:p>Partes o secciones que se clasifican en el plazo de ampliación de reserva</text:p>
          </table:table-cell>
          <table:table-cell office:value-type="string" table:style-name="ce6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49">
            <text:p>Sujeto obligado:</text:p>
          </table:table-cell>
          <table:covered-table-cell/>
          <table:table-cell office:value-type="string" table:number-columns-spanned="4" table:number-rows-spanned="1" table:style-name="ce7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9">
            <text:p>Periodo del Índice:</text:p>
          </table:table-cell>
          <table:covered-table-cell/>
          <table:table-cell office:value-type="string" table:number-columns-spanned="4" table:number-rows-spanned="1" table:style-name="ce75">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9">
            <text:p>Fecha de actualización:</text:p>
          </table:table-cell>
          <table:covered-table-cell/>
          <table:table-cell office:value-type="date" office:date-value="2017-01-01T00:00:00" table:number-columns-spanned="4" table:number-rows-spanned="1" table:style-name="ce76">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70">
            <text:p>Dirección General de Asuntos Jurídicos</text:p>
          </table:table-cell>
          <table:table-cell office:value-type="string" table:style-name="ce70">
            <text:p>DGAJ-RR-001</text:p>
          </table:table-cell>
          <table:table-cell office:value-type="string" table:style-name="ce70">
            <text:p>Recursos de Revisión</text:p>
          </table:table-cell>
          <table:table-cell office:value-type="string" table:style-name="ce70">
            <text:p>Solicitud de acceso</text:p>
          </table:table-cell>
          <table:table-cell office:value-type="string" table:style-name="ce71">
            <text:p>1 año<text:s/></text:p>
          </table:table-cell>
          <table:table-cell office:value-type="date" office:date-value="2015-01-15T00:00:00" table:style-name="ce72">
            <text:p>15/01/2015</text:p>
          </table:table-cell>
          <table:table-cell office:value-type="date" office:date-value="2016-01-15T00:00:00" table:style-name="ce72">
            <text:p>15/01/2016</text:p>
          </table:table-cell>
          <table:table-cell office:value-type="string" table:style-name="ce70">
            <text:p>Ley General de Transparencia y Acceso a la Información Pública Artículo 113</text:p>
          </table:table-cell>
          <table:table-cell office:value-type="string" table:style-name="ce7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0">
            <text:p>Razones, motivos o circunstancias especiales que llevaron al sujeto obligado a concluir que el caso particular se ajusta al supuesto previsto por la norma legal invocada como fundamento.</text:p>
          </table:table-cell>
          <table:table-cell office:value-type="string" table:style-name="ce70">
            <text:p>Completa</text:p>
          </table:table-cell>
          <table:table-cell table:style-name="ce70"/>
          <table:table-cell office:value-type="date" office:date-value="2015-01-15T00:00:00" table:style-name="ce72">
            <text:p>15/01/2015</text:p>
          </table:table-cell>
          <table:table-cell office:value-type="string" table:style-name="ce70">
            <text:p>Desclasificado</text:p>
          </table:table-cell>
          <table:table-cell office:value-type="string" table:style-name="ce70">
            <text:p>No</text:p>
          </table:table-cell>
          <table:table-cell table:style-name="ce70"/>
          <table:table-cell table:number-columns-repeated="2" table:style-name="ce72"/>
          <table:table-cell table:number-columns-repeated="5" table:style-name="ce70"/>
          <table:table-cell table:number-columns-repeated="16361" table:style-name="ce15"/>
        </table:table-row>
        <table:table-row table:style-name="ro3">
          <table:table-cell office:value-type="string" table:style-name="ce50">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73">
            <text:p>2 años<text:s/></text:p>
          </table:table-cell>
          <table:table-cell office:value-type="date" office:date-value="2015-01-15T00:00:00" table:style-name="ce74">
            <text:p>15/01/2015</text:p>
          </table:table-cell>
          <table:table-cell office:value-type="date" office:date-value="2016-01-15T00:00:00" table:style-name="ce74">
            <text:p>15/0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74">
            <text:p>15/01/2015</text:p>
          </table:table-cell>
          <table:table-cell office:value-type="string" table:style-name="ce50">
            <text:p>Clasificado</text:p>
          </table:table-cell>
          <table:table-cell office:value-type="string" table:style-name="ce50">
            <text:p>Si</text:p>
          </table:table-cell>
          <table:table-cell office:value-type="float" office:value="1" table:style-name="ce50">
            <text:p>1</text:p>
          </table:table-cell>
          <table:table-cell office:value-type="date" office:date-value="2016-01-15T00:00:00" table:style-name="ce74">
            <text:p>15/01/2016</text:p>
          </table:table-cell>
          <table:table-cell office:value-type="date" office:date-value="2017-01-15T00:00:00" table:style-name="ce74">
            <text:p>15/01/2017</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0">
            <text:p>Instrucciones de actuación del Estado mexicano respecto a la seguridad nacional.</text:p>
          </table:table-cell>
          <table:table-cell table:number-columns-repeated="16361"/>
        </table:table-row>
        <table:table-row table:style-name="ro3">
          <table:table-cell office:value-type="string" table:style-name="ce50">
            <text:p>Dirección General de Asuntos Jurídicos</text:p>
          </table:table-cell>
          <table:table-cell office:value-type="string" table:style-name="ce50">
            <text:p>DGAJ-RR-003</text:p>
          </table:table-cell>
          <table:table-cell office:value-type="string" table:style-name="ce50">
            <text:p>Recursos de Revisión</text:p>
          </table:table-cell>
          <table:table-cell office:value-type="string" table:style-name="ce50">
            <text:p>Versión Pública obligaciones de transparencia</text:p>
          </table:table-cell>
          <table:table-cell office:value-type="string" table:style-name="ce73">
            <text:p>4 meses</text:p>
          </table:table-cell>
          <table:table-cell office:value-type="date" office:date-value="2015-01-15T00:00:00" table:style-name="ce74">
            <text:p>15/01/2015</text:p>
          </table:table-cell>
          <table:table-cell office:value-type="date" office:date-value="2018-01-15T00:00:00" table:style-name="ce74">
            <text:p>15/01/2018</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0">
            <text:p>Instrucciones de actuación del Estado mexicano respecto a la seguridad nacional.</text:p>
          </table:table-cell>
          <table:table-cell office:value-type="date" office:date-value="2015-01-15T00:00:00" table:style-name="ce74">
            <text:p>15/01/2015</text:p>
          </table:table-cell>
          <table:table-cell office:value-type="string" table:style-name="ce50">
            <text:p>Clasificado</text:p>
          </table:table-cell>
          <table:table-cell office:value-type="string" table:style-name="ce50">
            <text:p>No</text:p>
          </table:table-cell>
          <table:table-cell table:style-name="ce50"/>
          <table:table-cell table:number-columns-repeated="2" table:style-name="ce74"/>
          <table:table-cell table:number-columns-repeated="5" table:style-name="ce50"/>
          <table:table-cell table:number-columns-repeated="16361"/>
        </table:table-row>
        <table:table-row table:number-rows-repeated="1048566" table:style-name="ro3">
          <table:table-cell table:number-columns-repeated="16384"/>
        </table:table-row>
      </table:table>
      <table:database-ranges>
        <table:database-range table:target-range-address="IER.A7:IER.W30"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ANUEL MUCIÑO</dc:creator>
    <meta:creation-date>2016-09-19T17:34:32Z</meta:creation-date>
    <dc:date>2017-08-17T03:50:56Z</dc:date>
    <meta:print-date>2017-01-13T18:53:35Z</meta:print-date>
  </office:meta>
</office:document-meta>
</file>