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top" fo:background-color="transparent"/>
    </style:style>
    <style:style style:name="ce10" style:family="table-cell" style:parent-style-name="Default" style:data-style-name="N0">
      <style:table-cell-properties fo:border="thin solid #000000" style:vertical-align="top"/>
    </style:style>
    <style:style style:name="ce11" style:family="table-cell" style:parent-style-name="Default" style:data-style-name="N0">
      <style:table-cell-properties fo:border="thin solid #000000" style:vertical-align="top" fo:wrap-option="wrap"/>
    </style:style>
    <style:style style:name="ce12" style:family="table-cell" style:parent-style-name="Default" style:data-style-name="N0">
      <style:table-cell-properties fo:border="thin solid #000000" style:vertical-align="top" style:repeat-content="false"/>
      <style:paragraph-properties fo:text-align="center"/>
    </style:style>
    <style:style style:name="ce13" style:family="table-cell" style:parent-style-name="Default" style:data-style-name="N0">
      <style:table-cell-properties fo:border="thin solid #000000" style:vertical-align="top" fo:background-color="transparent" style:repeat-content="false"/>
      <style:paragraph-properties fo:text-align="center"/>
    </style:style>
    <style:style style:name="ce14" style:family="table-cell" style:parent-style-name="Default" style:data-style-name="N19">
      <style:table-cell-properties fo:border="thin solid #000000" style:vertical-align="top" style:repeat-content="false"/>
      <style:paragraph-properties fo:text-align="center"/>
    </style:style>
    <style:style style:name="ce15" style:family="table-cell" style:parent-style-name="Default" style:data-style-name="N0">
      <style:table-cell-properties fo:border="thin solid #000000" style:vertical-align="top" fo:wrap-option="wrap" style:repeat-content="false"/>
      <style:paragraph-properties fo:text-align="justify"/>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19">
      <style:table-cell-properties fo:border="thin solid #000000" style:vertical-align="top" fo:background-color="transparent" style:repeat-content="false"/>
      <style:paragraph-properties fo:text-align="center"/>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Default" style:data-style-name="N0">
      <style:table-cell-properties fo:border="thin solid #000000" style:vertical-align="middle" fo:wrap-option="wrap" style:repeat-content="false"/>
      <style:paragraph-properties fo:text-align="justify"/>
    </style:style>
    <style:style style:name="ce21" style:family="table-cell" style:parent-style-name="Default" style:data-style-name="N0">
      <style:table-cell-properties fo:border="thin solid #000000" style:vertical-align="middle" style:repeat-content="false"/>
      <style:paragraph-properties fo:text-align="justify"/>
    </style:style>
    <style:style style:name="ce22" style:family="table-cell" style:parent-style-name="Default" style:data-style-name="N36">
      <style:table-cell-properties fo:border="thin solid #000000" style:vertical-align="middle" style:repeat-content="false"/>
      <style:paragraph-properties fo:text-align="justify"/>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5" style:family="table-cell" style:parent-style-name="Default" style:data-style-name="N0">
      <style:table-cell-properties fo:border="thin solid #000000" style:vertical-align="middle" fo:wrap-option="wrap" fo:background-color="#FFFFFF"/>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19">
      <style:table-cell-properties fo:border="thin solid #000000" style:vertical-align="middle" fo:background-color="#FFFFFF"/>
    </style:style>
    <style:style style:name="ce29" style:family="table-cell" style:parent-style-name="Default" style:data-style-name="N0">
      <style:table-cell-properties fo:border="thin solid #000000" style:vertical-align="middle" fo:background-color="#FFFFFF" style:repeat-content="false"/>
      <style:paragraph-properties fo:text-align="justify"/>
    </style:style>
    <style:style style:name="ce30" style:family="table-cell" style:parent-style-name="Default" style:data-style-name="N19">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fo:border="thin solid #000000"/>
    </style:style>
    <style:style style:name="ce32" style:family="table-cell" style:parent-style-name="Default" style:data-style-name="N19">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none" fo:border-bottom="none" fo:border-left="thin solid #000000" fo:border-right="thin solid #000000" fo:background-color="transparent"/>
    </style:style>
    <style:style style:name="ce5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55" style:family="table-cell" style:parent-style-name="Default" style:data-style-name="N19">
      <style:table-cell-properties fo:border-top="none" fo:border-bottom="none" fo:border-left="thin solid #000000" fo:border-right="thin solid #000000" fo:background-color="transparen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A1A1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20.2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cell-content-is-date() and cell-content-is-between(42736,43464)">
          <table:help-message table:display="tru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34">
            <text:p>Policía Federal</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34">
            <text:p>Julio - Diciemb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3">
            <text:p>Fecha de actualización:</text:p>
          </table:table-cell>
          <table:covered-table-cell/>
          <table:table-cell office:value-type="date" office:date-value="2018-02-01T00:00:00" table:number-columns-spanned="4" table:number-rows-spanned="1" table:content-validation-name="val1" table:style-name="ce35">
            <text:p>01/02/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Área de Infraestructura</text:p>
          </table:table-cell>
          <table:table-cell office:value-type="string" table:style-name="ce10">
            <text:p>F/SG/PF-CSG/OP/AD/001/2015</text:p>
          </table:table-cell>
          <table:table-cell office:value-type="string" table:style-name="ce11">
            <text:p>Contratos de Obras Públicas y/o de Servicios Relacionados con las Mismas 2015</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style-name="ce18"/>
        </table:table-row>
        <table:table-row table:style-name="ro5">
          <table:table-cell office:value-type="string" table:style-name="ce9">
            <text:p>Área de Infraestructura</text:p>
          </table:table-cell>
          <table:table-cell office:value-type="string" table:style-name="ce10">
            <text:p>F/SG/PF-CSG/OP/AD/002/2015</text:p>
          </table:table-cell>
          <table:table-cell office:value-type="string" table:style-name="ce11">
            <text:p>Contratos de Obras Públicas y/o de Servicios Relacionados con las Mismas 2015</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3/2015</text:p>
          </table:table-cell>
          <table:table-cell office:value-type="string" table:style-name="ce11">
            <text:p>Contratos de Obras Públicas y/o de Servicios Relacionados con las Mismas 2015</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SOP/AD/004/2015</text:p>
          </table:table-cell>
          <table:table-cell office:value-type="string" table:style-name="ce11">
            <text:p>Contratos de Obras Públicas y/o de Servicios Relacionados con las Mismas 2015</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SOP/AD/005/2015</text:p>
          </table:table-cell>
          <table:table-cell office:value-type="string" table:style-name="ce11">
            <text:p>Contratos de Obras Públicas y/o de Servicios Relacionados con las Mismas 2015</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SOP/AD/006/2015</text:p>
          </table:table-cell>
          <table:table-cell office:value-type="string" table:style-name="ce11">
            <text:p>Contratos de Obras Públicas y/o de Servicios Relacionados con las Mismas 2015</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9">
            <text:p>F/SG/PF-CSG/SOP/AD/007/2015</text:p>
          </table:table-cell>
          <table:table-cell office:value-type="string" table:style-name="ce11">
            <text:p>Contratos de Obras Públicas y/o de Servicios Relacionados con las Mismas 2015</text:p>
          </table:table-cell>
          <table:table-cell office:value-type="string" table:style-name="ce13">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3">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9/2015</text:p>
          </table:table-cell>
          <table:table-cell office:value-type="string" table:style-name="ce11">
            <text:p>Contratos de Obras Públicas y/o de Servicios Relacionados con las Mismas 2015</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1/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2/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3/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4/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5/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6/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7/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8/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09/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1/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2/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3/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4/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5/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6/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7/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8/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19/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F/SG/PF-CSG/OP/AD/020/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SG/PF-CSG/OP/AD/001/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SG/PF-CSG/OP/AD/002/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SG/PF-CSG/OP/AD/003/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SG/PF-CSG/OP/AD/004/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SG/PF-CSG/OP/AD/005/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SG/PF-CSG/OP/AD/006/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Área de Infraestructura</text:p>
          </table:table-cell>
          <table:table-cell office:value-type="string" table:style-name="ce10">
            <text:p>SG/PF-CSG/OP/AD/007/2016</text:p>
          </table:table-cell>
          <table:table-cell office:value-type="string" table:style-name="ce11">
            <text:p>Contratos de Obras Públicas y/o de Servicios Relacionados con las Mismas 2016</text:p>
          </table:table-cell>
          <table:table-cell office:value-type="string" table:style-name="ce12">
            <text:p>Solicitud de acceso</text:p>
          </table:table-cell>
          <table:table-cell office:value-type="string" table:style-name="ce13">
            <text:p>5 años</text:p>
          </table:table-cell>
          <table:table-cell office:value-type="date" office:date-value="2017-10-13T00:00:00" table:style-name="ce14">
            <text:p>13/10/2017</text:p>
          </table:table-cell>
          <table:table-cell office:value-type="date" office:date-value="2022-10-13T00:00:00" table:style-name="ce14">
            <text:p>13/10/2022</text:p>
          </table:table-cell>
          <table:table-cell office:value-type="string" table:style-name="ce15">
            <text:p>Artículos 100, 102, 103, 106 fracción III, 107, 108, 109, 113 fracciones I y V, y 114 de la Ley General de Transparencia y Acceso a la Información Pública; artículos 97, 98, 100, 101, 110 Fracciones I y V, y 111, de la Ley Federal de Transparencia y Acceso a la Información Pública; así como los numerales Cuarto, Sexto segúndo parrafo, Séptimo fracción III, Octavo, , Décimo segundo, Décimo tercero, Décimo cuarto, Décimo séptimo fracción VII,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El hacer pública la información de los contratos de Obras Públicas y Servicios Relacionados con las Mismas, compromete la Seguridad Pública, poniendo en peligro las funciones de la Federación en general y en particular de este Órgano Administrativo Desconcentrado, tendientes a preservar y resguardar la vida, la salud, la integridad y el ejercicio de los derechos de las personas y el mantenimiento del orden público; toda vez que los expedientes de los contratos de obras públicas y de servicios relacionados con las mismas, de la Policía Federal contienen información detallada de las características, especificaciones, y áreas vulnerables de esas instalaciones, así como la ubicación de los espacios en los que el personal desarrollan sus actividades, el resguardo de armas, sistemas informáticos, con datos sobre las labores de inteligencia y operaciones que lleva a cabo esta Institución policial (para el combate a la delincuencia organizada), así como del personal operativo, los sistemas de seguridad y vehículos de transporte, los cuales son utilizados para realizar las funciones conferidas por la Ley de la Policía Federal, en el ámbito de sus atribuciones.</text:p>
          </table:table-cell>
          <table:table-cell office:value-type="string" table:style-name="ce16">
            <text:p>Si bien la Información corresponde a una Unidad Administrativa que realiza funciones adjetivas, la ejecución de las obras se realiza en inmuebles utilizados por el personal en activo, en el desarrollo de funciones sustantivas para el cumplimiento de los objetivos de la Policía Federal, los cuales se señalan en el Artículo 2do. de la Ley de la Policía Federal.</text:p>
            <text:p>En este sentido las Instalaciones de la Policía Federal, resguardan al personal que lleva a cabo actividades tendientes a salvaguardar la vida, la integridad, la seguridad y los derechos de las personas, así como preservar las libertades, el orden y la paz públicos, los expedientes, bases de datos, armamento y demás elementos derivados del desarrollo de sus funciones, lo cual origina una situación de riesgo constante, tanto a la Infraestructura, como al personal que presta sus servicios en la misma, ya que se puede relacionar la ubicación de áreas estratégicas, el tipo de materiales de construcción, procedimientos constructivos, accesos, sistemas de vigilancia, y demás elementos que la conforman.</text:p>
          </table:table-cell>
          <table:table-cell office:value-type="string" table:style-name="ce12">
            <text:p>Completa</text:p>
          </table:table-cell>
          <table:table-cell table:style-name="ce13"/>
          <table:table-cell office:value-type="date" office:date-value="2017-10-13T00:00:00" table:style-name="ce14">
            <text:p>13/10/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DIVISIÓN DE SEGURIDAD REGIONAL</text:p>
          </table:table-cell>
          <table:table-cell office:value-type="string" table:style-name="ce9">
            <text:p>PF/DSR/DGLA/4532/2017</text:p>
          </table:table-cell>
          <table:table-cell office:value-type="string" table:style-name="ce19">
            <text:p>INFORMES DEL GRUPO DELICTIVO<text:s/></text:p>
            <text:p>"GUERREROS UNIDOS"</text:p>
          </table:table-cell>
          <table:table-cell office:value-type="string" table:style-name="ce13">
            <text:p>Solicitud de acceso a la información 0413100075317</text:p>
          </table:table-cell>
          <table:table-cell office:value-type="string" table:style-name="ce13">
            <text:p>5 AÑOS</text:p>
          </table:table-cell>
          <table:table-cell office:value-type="date" office:date-value="2017-07-18T00:00:00" table:style-name="ce17">
            <text:p>18/07/2017</text:p>
          </table:table-cell>
          <table:table-cell office:value-type="date" office:date-value="2021-07-18T00:00:00" table:style-name="ce17">
            <text:p>18/07/2021</text:p>
          </table:table-cell>
          <table:table-cell office:value-type="string" table:style-name="ce15">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Dada la situación actual que vive el país en torno a la vulnerabilidad de la sociedad, por el arraigo de los grupos que tienen como objetivo la comisión de actos delictivos, a efecto de lograr un posicionamiento político, económico o social, todos los instrumentos de inteligencia que generan las instancias de seguridad pública y nacional, como lo es el “Los informes y análisis del grupo delictivo Guerreros Unidos”, los cuales son considerados como elementos sensibles e indispensable para el buen desarrollo de las actividades tendientes a combatir a dicho grupo, y lograr la permanencia del estado democrático y de derecho en el país.</text:p>
          </table:table-cell>
          <table:table-cell office:value-type="string" table:style-name="ce16">
            <text:p>RESERVADA</text:p>
          </table:table-cell>
          <table:table-cell office:value-type="string" table:style-name="ce13">
            <text:p>COMPLETA</text:p>
          </table:table-cell>
          <table:table-cell table:style-name="ce13"/>
          <table:table-cell office:value-type="date" office:date-value="2017-08-02T00:00:00" table:style-name="ce17">
            <text:p>02/08/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DIVISIÓN DE SEGURIDAD REGIONAL</text:p>
          </table:table-cell>
          <table:table-cell office:value-type="string" table:style-name="ce10">
            <text:p>PF/DSR/DGLA/6860/2017</text:p>
          </table:table-cell>
          <table:table-cell office:value-type="string" table:style-name="ce11">
            <text:p>DICTAMEN TÉCNICO</text:p>
          </table:table-cell>
          <table:table-cell office:value-type="string" table:style-name="ce12">
            <text:p>Solicitud de acceso a la información 0413100106917</text:p>
          </table:table-cell>
          <table:table-cell office:value-type="string" table:style-name="ce13">
            <text:p>5 AÑOS</text:p>
          </table:table-cell>
          <table:table-cell office:value-type="date" office:date-value="2017-11-14T00:00:00" table:style-name="ce14">
            <text:p>14/11/2017</text:p>
          </table:table-cell>
          <table:table-cell office:value-type="date" office:date-value="2021-11-14T00:00:00" table:style-name="ce14">
            <text:p>14/11/2021</text:p>
          </table:table-cell>
          <table:table-cell office:value-type="string" table:style-name="ce16">
            <text:p>Artículos: 100, 101 segundo párrafo, 103, 105, 106 fracción I, 113 fracción I, VIII, X y XII de la Ley General de Transparencia y Acceso a la Información Pública; 97, 98 fracción I, 99 segundo párrafo, 100, 102, 103 y 110 fracción I, VIII, X y XII de la Ley Federal de Transparencia y Acceso a la Información Pública; numerales: Cuarto, Quinto, Séptimo, Octavo, Décimo Octavo, Vigésimo Séptimo, Vigésimo Noveno, Trigésimo Primero, Trigésimo Tercero y Trigésimo Cuarto de los Lineamientos generales en materia de clasificación y desclasificación de la información,<text:s/></text:p>
          </table:table-cell>
          <table:table-cell office:value-type="string" table:style-name="ce16">
            <text:p>Facilitar información del Dictamen Técnico, aportaría datos sensibles que están a disposición (tramitados) ante el Ministerio Público, pudiendo afectar la adecuada investigación de hechos que la ley señala como delitos, a través de la cual se buscan elementos para vincular a proceso a alguna persona que esté involucrada.<text:s/></text:p>
          </table:table-cell>
          <table:table-cell office:value-type="string" table:style-name="ce16">
            <text:p>RESERVADA</text:p>
          </table:table-cell>
          <table:table-cell office:value-type="string" table:style-name="ce12">
            <text:p>COMPLETA</text:p>
          </table:table-cell>
          <table:table-cell table:style-name="ce13"/>
          <table:table-cell office:value-type="date" office:date-value="2017-11-15T00:00:00" table:style-name="ce14">
            <text:p>15/11/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9">
            <text:p>DIVISIÓN DE SEGURIDAD REGIONAL</text:p>
          </table:table-cell>
          <table:table-cell office:value-type="string" table:style-name="ce10">
            <text:p>PF/DSR/DGLA/6861/2017</text:p>
          </table:table-cell>
          <table:table-cell office:value-type="string" table:style-name="ce11">
            <text:p>DICTAMEN TÉCNICO</text:p>
          </table:table-cell>
          <table:table-cell office:value-type="string" table:style-name="ce12">
            <text:p>Solicitud de acceso a la información 0413100107917</text:p>
          </table:table-cell>
          <table:table-cell office:value-type="string" table:style-name="ce13">
            <text:p>5 AÑOS</text:p>
          </table:table-cell>
          <table:table-cell office:value-type="date" office:date-value="2017-11-14T00:00:00" table:style-name="ce14">
            <text:p>14/11/2017</text:p>
          </table:table-cell>
          <table:table-cell office:value-type="date" office:date-value="2021-11-14T00:00:00" table:style-name="ce14">
            <text:p>14/11/2021</text:p>
          </table:table-cell>
          <table:table-cell office:value-type="string" table:style-name="ce16">
            <text:p>Artículos: 100, 101 segundo párrafo, 103, 105, 106 fracción I, 113 fracción I, VIII, X y XII de la Ley General de Transparencia y Acceso a la Información Pública; 97, 98 fracción I, 99 segundo párrafo, 100, 102, 103 y 110 fracción I, VIII, X y XII de la Ley Federal de Transparencia y Acceso a la Información Pública; numerales: Cuarto, Quinto, Séptimo, Octavo, Décimo Octavo, Vigésimo Séptimo, Vigésimo Noveno, Trigésimo Primero, Trigésimo Tercero y Trigésimo Cuarto de los Lineamientos generales en materia de clasificación y desclasificación de la información,<text:s/></text:p>
          </table:table-cell>
          <table:table-cell office:value-type="string" table:style-name="ce16">
            <text:p>Facilitar información del Dictamen Técnico, aportaría datos sensibles que están a disposición (tramitados) ante el Ministerio Público, pudiendo afectar la adecuada investigación de hechos que la ley señala como delitos, a través de la cual se buscan elementos para vincular a proceso a alguna persona que esté involucrada.<text:s/></text:p>
          </table:table-cell>
          <table:table-cell office:value-type="string" table:style-name="ce16">
            <text:p>RESERVADA</text:p>
          </table:table-cell>
          <table:table-cell office:value-type="string" table:style-name="ce12">
            <text:p>COMPLETA</text:p>
          </table:table-cell>
          <table:table-cell table:style-name="ce13"/>
          <table:table-cell office:value-type="date" office:date-value="2017-11-15T00:00:00" table:style-name="ce14">
            <text:p>15/11/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6">
          <table:table-cell office:value-type="string" table:style-name="ce9">
            <text:p>División de Investigación_Dirección General de Análisis Táctico</text:p>
          </table:table-cell>
          <table:table-cell office:value-type="string" table:style-name="ce9">
            <text:p>DGAT-ASE-15-12-13-1495</text:p>
          </table:table-cell>
          <table:table-cell office:value-type="string" table:style-name="ce19">
            <text:p>Investigación</text:p>
          </table:table-cell>
          <table:table-cell office:value-type="string" table:style-name="ce13">
            <text:p>Solicitud de acceso a la información 0413100075317 (Resolución de autoridad competente)</text:p>
          </table:table-cell>
          <table:table-cell office:value-type="string" table:style-name="ce13">
            <text:p>5 años</text:p>
          </table:table-cell>
          <table:table-cell office:value-type="date" office:date-value="2016-10-25T00:00:00" table:style-name="ce17">
            <text:p>25/10/2016</text:p>
          </table:table-cell>
          <table:table-cell office:value-type="date" office:date-value="2021-10-25T00:00:00" table:style-name="ce17">
            <text:p>25/10/2021</text:p>
          </table:table-cell>
          <table:table-cell office:value-type="string" table:style-name="ce16">
            <text:p>Ley Federal de Transparencia y Acceso a la Información Pública, artículos 110, fr. I, V y VII, 157, fr. III</text:p>
          </table:table-cell>
          <table:table-cell table:number-columns-repeated="2" table:style-name="ce16"/>
          <table:table-cell office:value-type="string" table:style-name="ce13">
            <text:p>Completa</text:p>
          </table:table-cell>
          <table:table-cell table:style-name="ce13"/>
          <table:table-cell office:value-type="date" office:date-value="2017-08-02T00:00:00" table:style-name="ce17">
            <text:p>02/08/2017</text:p>
          </table:table-cell>
          <table:table-cell office:value-type="string" table:style-name="ce13">
            <text:p>Clasificado</text:p>
          </table:table-cell>
          <table:table-cell office:value-type="string" table:style-name="ce13">
            <text:p>No</text:p>
          </table:table-cell>
          <table:table-cell table:style-name="ce13"/>
          <table:table-cell table:number-columns-repeated="2" table:style-name="ce17"/>
          <table:table-cell table:number-columns-repeated="5" table:style-name="ce13"/>
          <table:table-cell table:number-columns-repeated="16361"/>
        </table:table-row>
        <table:table-row table:style-name="ro5">
          <table:table-cell office:value-type="string" table:style-name="ce20">
            <text:p>División Científica_Coordinación para la Prevención de Delitos Electrónicos</text:p>
          </table:table-cell>
          <table:table-cell office:value-type="string" table:style-name="ce20">
            <text:p>PF/DIVCIENT/CPDE-GU-01/2014</text:p>
          </table:table-cell>
          <table:table-cell office:value-type="string" table:style-name="ce21">
            <text:p>Atención a Mandamientos Ministeriales</text:p>
          </table:table-cell>
          <table:table-cell office:value-type="string" table:style-name="ce21">
            <text:p>Solicitud de acceso a la información 0413100075317</text:p>
          </table:table-cell>
          <table:table-cell office:value-type="string" table:style-name="ce21">
            <text:p>5 años</text:p>
          </table:table-cell>
          <table:table-cell office:value-type="string" table:style-name="ce22">
            <text:p>01/11/2016 (fecha en que esta DC da cumplimiento al recurso RRA 2310/16)</text:p>
          </table:table-cell>
          <table:table-cell office:value-type="date" office:date-value="2021-11-01T00:00:00" table:style-name="ce22">
            <text:p>01/11/2021</text:p>
          </table:table-cell>
          <table:table-cell office:value-type="string" table:style-name="ce21">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21">
            <text:p>La difusión de la información solicitada, pone en riesgo la seguridad pública al perjudicarse la persecución de delitos e impartición de justicia, toda vez que se revelarían datos que determinan la responsabilidad de una persona en la comisión de una conducta, pues se deja de observar el sigilo o secrecía con que debe manejarse una Averiguación Previa. Es importante señalar, que la existencia de grupos delictivos, deriva en un riesgo inminente y permanente, tanto a la seguridad pública como nacional, en virtud de que la naturaleza de éstos, se traduce en la realización de actos delictivos los cuales afectan de manera directa e indirectamente a todas y cada una de las personas que residen dentro del territorio nacional. Por lo anterior, queda claro que, dada la situación actual que vive el país en torno a la vulnerabilidad de la sociedad, por el arraigo de los grupos que tienen como objetivo la comisión de actos delictivos, a efecto de lograr un posicionamiento político, económico o social, todos los instrumentos de inteligencia que generan las instancias de seguridad pública y nacional, como lo es el “Los informes y análisis del grupo delictivo Guerreros Unidos”, los cuales son considerados como elementos sensibles e indispensable para el buen desarrollo de las actividades tendientes a combatir a dicho grupo, y lograr la permanencia del estado democrático y de derecho en el país. Asimismo, de la normatividad analizada se advierte que esta Policía Federal, se encargará de prevenir la comisión de delitos, intervenir en materia de seguridad pública, en coadyuvancia con las autoridades competentes, realizar análisis técnico táctico o estratégico de la información obtenida para la generación de inteligencia; realizar bajo la conducción y mando del Ministerio Público las investigaciones de los delitos cometidos, participar en la detención de personas y en el aseguramiento de bienes que el ministerio público considere se encuentren relacionados con los hechos delictivos, así como practicar las diligencias necesarias que permitan el esclarecimiento de los delitos y la identidad de los probables responsables, en cumplimiento de los mandatos del ministerio público; emitir los informes, partes policiales y demás documentos que se generen, con los requisitos de fondo y forma que establezcan las disposiciones aplicables, para tal efecto se podrán apoyar en los conocimientos que resulten necesarios; reunir la información que pueda ser útil al ministerio público que conozca del asunto, para acreditar el cuerpo del delito y la probable responsabilidad del imputado, conforme a las instrucciones de aquel. Por lo tanto se considera que el carácter integral que revisten los datos contenidos en los informes y análisis, así como el conjunto de éstos, impide la divulgación parcial o disgregación de la información, puesto que el sólo hecho de dar a conocer una parte de ellos, podría facilitar la deducción de los demás registros con que cuentan las áreas de seguridad. Esta Policía Federal se encarga de realizar, bajo la conducción y mando del Ministerio Público, las investigaciones de los delitos cometidos, así como las actuaciones que le instruya éste o la autoridad jurisdiccional conforme a las normas aplicables, así como poner a disposición sin demora de las autoridades competentes, a personas y bienes en los casos en que por motivo de sus funciones practique alguna detención o lleve a cabo algún aseguramiento de bienes, por lo que la difusión de la información solicitada causaría un daño a las capacidades estratégicas de acción de la Policía Federal. Asimismo; y como ya es bien sabido solo las partes involucradas en el proceso penal pueden tener acceso a los documentos que se deriven del actuar del Ministerio Público, todo esto en atención a lo estipulado por el artículo 16, párrafo segundo del Código Federal de Procedimientos Penales por tal causa dar a conocer información que forma parte de una averiguación previa a personas ajenas, pone en riesgo el éxito de la investigación, pues se deja de observar el sigilo o secrecía con que debe manejarse una averiguación previa, ya que podrían entorpecer u obstaculizar la indagatoria, así como las diligencias y requerimientos propios de la investigación, e incluso existiría la posibilidad de poner en riesgo inminente a los servidores públicos que han participado en ella; razón por la que la información requerida se encuentra clasificada como reservada y que conforme a las disposiciones legales antes invocadas, no procede su difusión.</text:p>
          </table:table-cell>
          <table:table-cell office:value-type="string" table:style-name="ce21">
            <text:p>La difusión de la información solicitada, pone en riesgo la seguridad pública al perjudicarse la persecución de delitos e impartición de justicia, toda vez que se revelarían datos que determinan la responsabilidad de una persona en la comisión de una conducta, pues se deja de observar el sigilo o secrecía con que debe manejarse una Averiguación Previa, la entrega de los informes y análisis permitiría conocer datos que identifiquen a las personas que se encuentren vinculados con hechos delictuosos y que al estar sujetos a investigación éstos podrían evadirse de la acción de la justicia, representando un peligro para las personas que hayan sido víctimas de dicho grupo delictivo, el otorgar la documentación solicitada crea una fuga de información que pone en riesgo los recursos humanos y materiales, menoscabando la efectividad del trabajo policiaco conferido en el artículo 21 de la Constitución Política de los Estados Unidos Mexicanos, 8 de la Ley de la Policía Federal, entre los que destacan la prevención y el combate a los delitos relacionados a la delincuencia, ya sea común u organizada</text:p>
          </table:table-cell>
          <table:table-cell office:value-type="string" table:style-name="ce21">
            <text:p>Completa</text:p>
          </table:table-cell>
          <table:table-cell table:style-name="ce21"/>
          <table:table-cell office:value-type="date" office:date-value="2017-08-02T00:00:00" table:style-name="ce17">
            <text:p>02/08/2017</text:p>
          </table:table-cell>
          <table:table-cell office:value-type="string" table:style-name="ce21">
            <text:p>Clasificado</text:p>
          </table:table-cell>
          <table:table-cell office:value-type="string" table:style-name="ce21">
            <text:p>No</text:p>
          </table:table-cell>
          <table:table-cell table:number-columns-repeated="8" table:style-name="ce21"/>
          <table:table-cell table:number-columns-repeated="16361"/>
        </table:table-row>
        <table:table-row table:style-name="ro5">
          <table:table-cell office:value-type="string" table:style-name="ce23">
            <text:p>UNIDAD DE ASUNTOS INTERNOS</text:p>
          </table:table-cell>
          <table:table-cell office:value-type="string" table:style-name="ce24">
            <text:p/>
            <text:p>Expediente de Investigación <text:s/>aperturado con motivo de la queja con número de folio B2558783-2017</text:p>
          </table:table-cell>
          <table:table-cell office:value-type="string" table:style-name="ce25">
            <text:p>Investigación sobre cumplimiento y determinación.</text:p>
          </table:table-cell>
          <table:table-cell office:value-type="string" table:style-name="ce26">
            <text:p>Solicitud de acceso a la información 0413100114317</text:p>
          </table:table-cell>
          <table:table-cell office:value-type="string" table:style-name="ce27">
            <text:p>5 años</text:p>
          </table:table-cell>
          <table:table-cell office:value-type="date" office:date-value="2017-11-15T00:00:00" table:style-name="ce28">
            <text:p>15/11/2017</text:p>
          </table:table-cell>
          <table:table-cell office:value-type="date" office:date-value="2022-11-15T00:00:00" table:style-name="ce28">
            <text:p>15/11/2022</text:p>
          </table:table-cell>
          <table:table-cell office:value-type="string" table:style-name="ce26">
            <text:p>Ley Federal de Transparencia y Acceso a la Información Pública, artículos 11, fracción VI, 97, 99, Segundo párrafo, 100, 101, 110, fracciones I,V; VI, VIII y XI; 113, fracciones I y III y 117; Ley General de Protección de Datos Personales en Posesión de Sujetos Obligados, artículos 1,2, fracciones IV y VI, 4, 6, 16, 17, 18, 22, fracción II y 23, <text:s/>en concatenación con el artículo 19, fracción II de la Ley de la Policía Federal .<text:s/></text:p>
          </table:table-cell>
          <table:table-cell office:value-type="string" table:style-name="ce26">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400"/></text:p>
            <text:p/>
            <text:p>Se vulneraría la secrecía de los procedimientos que se realizan dentro de esta Unidad Administrativa, lo que afectaría en la prevención e inhibición de los actos de corrupción, abusos y excesos cometidos por presuntos policías federales en perjuicio de la ciudadanía, lo que tendría un efecto negativo en el combate frontal a la corrupción para el fortalecimiento de la Institución</text:p>
            <text:p/>
            <text:p>En ese orden de ideas, el daño que se considera con la difusión de la información que nos ocupa, abre una de las formas en que la delincuencia puede llegar a poner en riesgo la seguridad del país, al impedir u obstaculizar la actuación de la Unidad de Asuntos Internos, y con ello vulnerar el esfuerzo para prevenir e inhibir los actos de corrupción, abusos y excesos en perjuicio de la ciudadan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ext:p/>
            <text:p/>
            <text:p/>
          </table:table-cell>
          <table:table-cell office:value-type="string" table:style-name="ce26">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38"/></text:p>
            <text:p/>
            <text:p>Se advierte que la difusión de la documentación que integra el expediente de investigación administrativa aperturado con motivo de la queja con número de folio B2558783-2017, podría entorpecer el procedimiento de investigación, afectando metodos, estrategias, logistica llevado a cabo por esta Unidad de Asuntos Internos, causando un perjuicio a las actividades de verificación del cumplimiento de las leyes, vulneraria el desarrollo de las actuaciones.</text:p>
          </table:table-cell>
          <table:table-cell office:value-type="string" table:style-name="ce27">
            <text:p>Completa</text:p>
          </table:table-cell>
          <table:table-cell office:value-type="string" table:style-name="ce29">
            <text:p>Las Constancias que integran <text:s/>el expediente de investigación administrativa aperturado con motivo de la queja con número de folio B2558783-2017.</text:p>
          </table:table-cell>
          <table:table-cell office:value-type="date" office:date-value="2017-11-17T00:00:00" table:style-name="ce30">
            <text:p>17/11/2017</text:p>
          </table:table-cell>
          <table:table-cell office:value-type="string" table:style-name="ce27">
            <text:p>Clasificado</text:p>
          </table:table-cell>
          <table:table-cell office:value-type="string" table:style-name="ce26">
            <text:p>No</text:p>
          </table:table-cell>
          <table:table-cell table:number-columns-repeated="8" table:style-name="ce31"/>
          <table:table-cell table:number-columns-repeated="16361"/>
        </table:table-row>
        <table:table-row table:style-name="ro5">
          <table:table-cell office:value-type="string" table:style-name="ce23">
            <text:p>UNIDAD DE ASUNTOS INTERNOS</text:p>
          </table:table-cell>
          <table:table-cell office:value-type="string" table:style-name="ce24">
            <text:p/>
            <text:p>Expediente de Investigación <text:s/>UAI/DGII/DGCC/0163/16</text:p>
          </table:table-cell>
          <table:table-cell office:value-type="string" table:style-name="ce25">
            <text:p>Investigación sobre el cumplimiento de las obligaciones de los integrantes.</text:p>
          </table:table-cell>
          <table:table-cell office:value-type="string" table:style-name="ce29">
            <text:p>Solicitud de Datos Personales 0413100118517</text:p>
          </table:table-cell>
          <table:table-cell office:value-type="string" table:style-name="ce27">
            <text:p>5 años</text:p>
          </table:table-cell>
          <table:table-cell office:value-type="date" office:date-value="2017-11-22T00:00:00" table:style-name="ce28">
            <text:p>22/11/2017</text:p>
          </table:table-cell>
          <table:table-cell office:value-type="date" office:date-value="2022-11-22T00:00:00" table:style-name="ce28">
            <text:p>22/11/2022</text:p>
          </table:table-cell>
          <table:table-cell office:value-type="string" table:style-name="ce26">
            <text:p>Ley Federal de Transparencia y Acceso a la Información Pública, artículos 11, fracción VI, 97, 99, Segundo párrafo, 100, 101, 110, fracciones I,V; VI, VIII y XI en concatenación con el artículo 19, fracción II de la Ley de la Policía Federal .</text:p>
          </table:table-cell>
          <table:table-cell office:value-type="string" table:style-name="ce26">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400"/></text:p>
            <text:p/>
            <text:p>Se vulneraría la secrecía de los procedimientos que se realizan dentro de esta Unidad Administrativa, lo que afectaría en la prevención e inhibición de los actos de corrupción, abusos y excesos cometidos por presuntos policías federales en perjuicio de la ciudadanía, lo que tendría un efecto negativo en el combate frontal a la corrupción para el fortalecimiento de la Institución</text:p>
            <text:p/>
            <text:p>En ese orden de ideas, el daño que se considera con la difusión de la información que nos ocupa, abre una de las formas en que la delincuencia puede llegar a poner en riesgo la seguridad del país, al impedir u obstaculizar la actuación de la Unidad de Asuntos Internos, y con ello vulnerar el esfuerzo para prevenir e inhibir los actos de corrupción, abusos y excesos en perjuicio de la ciudadanía.</text:p>
          </table:table-cell>
          <table:table-cell office:value-type="string" table:style-name="ce26">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38"/></text:p>
            <text:p/>
            <text:p>Se advierte que la difusión de la documentación que integra el expediente de investigación administrativa aperturado a nombre de la C. Santillán Rojas María de los Ángeles, podría entorpecer el procedimiento de investigación, afectando metodos, estrategias, logistica llevado a cabo por esta Unidad de Asuntos Internos, causando un perjuicio a las actividades de verificación del cumplimiento de las leyes, vulneraria el desarrollo de las actuaciones.</text:p>
          </table:table-cell>
          <table:table-cell office:value-type="string" table:style-name="ce27">
            <text:p>Completa</text:p>
          </table:table-cell>
          <table:table-cell office:value-type="string" table:style-name="ce29">
            <text:p>Las Constancias que integran <text:s/>el expediente de investigación administrativa número UAI/DGII/DGCC/0163/16, aperturado a nombre de la C. Santillán Rojas María de los Ángeles.</text:p>
          </table:table-cell>
          <table:table-cell office:value-type="date" office:date-value="2017-12-04T00:00:00" table:style-name="ce30">
            <text:p>04/12/2017</text:p>
          </table:table-cell>
          <table:table-cell office:value-type="string" table:style-name="ce27">
            <text:p>Clasificado</text:p>
          </table:table-cell>
          <table:table-cell office:value-type="string" table:style-name="ce26">
            <text:p>No</text:p>
          </table:table-cell>
          <table:table-cell table:number-columns-repeated="8" table:style-name="ce31"/>
          <table:table-cell table:number-columns-repeated="16361"/>
        </table:table-row>
        <table:table-row table:style-name="ro5">
          <table:table-cell office:value-type="string" table:style-name="ce23">
            <text:p>División de Inteligencia_Coordinación de Servicios Técnicos</text:p>
          </table:table-cell>
          <table:table-cell office:value-type="string" table:style-name="ce24">
            <text:p>ICP</text:p>
          </table:table-cell>
          <table:table-cell office:value-type="string" table:style-name="ce25">
            <text:p>Contratos y demás documentación de ICP</text:p>
          </table:table-cell>
          <table:table-cell office:value-type="string" table:style-name="ce26">
            <text:p>Solicitud de acceso a la información 0413100113417</text:p>
          </table:table-cell>
          <table:table-cell office:value-type="string" table:style-name="ce27">
            <text:p>5 años</text:p>
          </table:table-cell>
          <table:table-cell office:value-type="date" office:date-value="2017-12-11T00:00:00" table:style-name="ce28">
            <text:p>11/12/2017</text:p>
          </table:table-cell>
          <table:table-cell office:value-type="date" office:date-value="2022-12-11T00:00:00" table:style-name="ce28">
            <text:p>11/12/2022</text:p>
          </table:table-cell>
          <table:table-cell office:value-type="string" table:style-name="ce26">
            <text:p>Artículos 100, 101 párrafo segundo, 113 fracciones I y VII de la Ley General de Transparencia y Acceso a la Información Pública; 1, 3, 97, 98, 100, 102, 103, 104, 110 fracciones I y VII de la Ley Federal de Transparencia y Acceso a la Información Pública; numerales Cuarto, Décimo octavo, Décimo noveno, Vigésimo Sext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 en correlación con lo previsto en los artículos 218 y 302 del Código Nacional de Procedimientos Penales.</text:p>
          </table:table-cell>
          <table:table-cell office:value-type="string" table:style-name="ce26">
            <text:p>La divulgación o difusión de la información afectaría gravemente a la Institución toda vez que se conocería el tipo de instrumentos que son utilizados para la prevención e investigación de las diferentes expresiones de la delincuencia organizada.</text:p>
          </table:table-cell>
          <table:table-cell office:value-type="string" table:style-name="ce26">
            <text:p>Los sistemas y equipos tecnológicos utilizados para la ejecución de ICP autorizadas por la autoridad competente, que se realizan tanto en asuntos que requieran las áreas operativas de la Institución en ejercicio de las facultades de investigación preventiva, así como de otras instituciones públicas en el marco del Sistema Nacional de Seguridad Pública, como es el caso de la Procuraduría General de la República y las Procuradurías y/o Fiscalías Generales de Justicia de las entidades federativas, son los instrumentos utilizados por la Policía Federal para la captación de información que contribuye a generar elementos para la prevención del delito.</text:p>
            <text:p/>
            <text:p>Consecuentemente, la divulgación de la información vinculada a los sistemas y equipos tecnológicos, y su posesión por parte de particulares, a la cual inclusive pudieran tener acceso integrantes de grupos de la delincuencia organizada, generaría que éstos puedan conocer sus características técnicas, funcionamiento y limitaciones, pero principalmente las capacidades de la Policía Federal para la prevención e investigación de los delitos.</text:p>
            <text:p/>
            <text:p>La difusión de la información requerida por el particular, abriría la posibilidad de que los grupos de la delincuencia organizada llevarán acciones para inhabilitar o neutralizar el uso de los sistemas y equipos tecnológicos, con lo que se podría afectar gravemente la continuidad de los procesos encaminados a la captación de información, impactando el debido cumplimiento de los mandamientos judiciales al existir plazos para su ejecución, a las investigaciones de hechos delictivos bajo la conducción del Ministerio Público, del orden local o federal, y a las investigaciones de carácter preventivo a cargo de las áreas operativas de la Policía Federal.</text:p>
          </table:table-cell>
          <table:table-cell office:value-type="string" table:style-name="ce27">
            <text:p>Completa</text:p>
          </table:table-cell>
          <table:table-cell table:style-name="ce29"/>
          <table:table-cell office:value-type="date" office:date-value="2017-12-12T00:00:00" table:style-name="ce30">
            <text:p>12/12/2017</text:p>
          </table:table-cell>
          <table:table-cell office:value-type="string" table:style-name="ce27">
            <text:p>Clasificado</text:p>
          </table:table-cell>
          <table:table-cell office:value-type="string" table:style-name="ce26">
            <text:p>No</text:p>
          </table:table-cell>
          <table:table-cell table:number-columns-repeated="8" table:style-name="ce31"/>
          <table:table-cell table:number-columns-repeated="16361"/>
        </table:table-row>
        <table:table-row table:style-name="ro7">
          <table:table-cell office:value-type="string" table:style-name="ce23">
            <text:p>División de Inteligencia_Coordinación de Servicios Técnicos</text:p>
          </table:table-cell>
          <table:table-cell office:value-type="string" table:style-name="ce24">
            <text:p>Unidad de Seguridad</text:p>
          </table:table-cell>
          <table:table-cell office:value-type="string" table:style-name="ce25">
            <text:p>Información de seguridad (turnos y guardias)</text:p>
          </table:table-cell>
          <table:table-cell office:value-type="string" table:style-name="ce26">
            <text:p>Solicitud de acceso a la información 0413100119117</text:p>
          </table:table-cell>
          <table:table-cell office:value-type="string" table:style-name="ce27">
            <text:p>5 años</text:p>
          </table:table-cell>
          <table:table-cell office:value-type="date" office:date-value="2017-11-17T00:00:00" table:style-name="ce28">
            <text:p>17/11/2017</text:p>
          </table:table-cell>
          <table:table-cell office:value-type="date" office:date-value="2022-11-17T00:00:00" table:style-name="ce28">
            <text:p>17/11/2022</text:p>
          </table:table-cell>
          <table:table-cell office:value-type="string" table:style-name="ce26">
            <text:p>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6">
            <text:p>Revelar la información solicitada, pone en peligro la vida y la seguridad de los integrantes del<text:s/><text:span text:style-name="T3">Área de Seguridad Física, impactando en consecuencia en la capacidad de respuesta de la misma, en perjuicio del cumplimiento de sus objetivos.</text:span></text:p>
          </table:table-cell>
          <table:table-cell office:value-type="string" table:style-name="ce26">
            <text:p>Un acto realizado en contra de los elementos de la Policía Federal pondría en riesgo el correcto funcionamiento con el que cuenta la Institución, por lo que se vulneraría la capacidad para la protección de las instalaciones del Centro de Inteligencia, y por tanto se menoscabarían las acciones dirigidas a la consecución de los objetivos institucionales y se pondría en<text:s/><text:span text:style-name="T3">grave riesgo la funcionalidad, operatividad, continuidad, inmediatez, eficacia y eficiencia de las actividades que se relacionan directamente con el mantenimiento de la seguridad pública y la estrategia que en la materia es desarrollada por la corporación.</text:span></text:p>
          </table:table-cell>
          <table:table-cell office:value-type="string" table:style-name="ce27">
            <text:p>Completa</text:p>
          </table:table-cell>
          <table:table-cell table:style-name="ce29"/>
          <table:table-cell office:value-type="date" office:date-value="2017-12-11T00:00:00" table:style-name="ce30">
            <text:p>11/12/2017</text:p>
          </table:table-cell>
          <table:table-cell office:value-type="string" table:style-name="ce27">
            <text:p>Clasificado</text:p>
          </table:table-cell>
          <table:table-cell office:value-type="string" table:style-name="ce26">
            <text:p>No</text:p>
          </table:table-cell>
          <table:table-cell table:number-columns-repeated="8" table:style-name="ce31"/>
          <table:table-cell table:number-columns-repeated="16361"/>
        </table:table-row>
        <table:table-row table:style-name="ro5">
          <table:table-cell office:value-type="string" table:style-name="ce23">
            <text:p>División de Inteligencia_Coordinacion de<text:s/></text:p>
            <text:p>Ananilis y Enlace Internacional</text:p>
          </table:table-cell>
          <table:table-cell office:value-type="string" table:style-name="ce24">
            <text:p>Seguridad<text:s/></text:p>
            <text:p>03/2015</text:p>
          </table:table-cell>
          <table:table-cell office:value-type="string" table:style-name="ce25">
            <text:p>Analisis y Estadistica</text:p>
          </table:table-cell>
          <table:table-cell office:value-type="string" table:style-name="ce26">
            <text:p>Solicitud de acceso a la información 0413100075317</text:p>
          </table:table-cell>
          <table:table-cell office:value-type="string" table:style-name="ce27">
            <text:p>5 años</text:p>
          </table:table-cell>
          <table:table-cell office:value-type="date" office:date-value="2016-09-08T00:00:00" table:style-name="ce28">
            <text:p>08/09/2016</text:p>
          </table:table-cell>
          <table:table-cell office:value-type="date" office:date-value="2021-09-08T00:00:00" table:style-name="ce28">
            <text:p>08/09/2021</text:p>
          </table:table-cell>
          <table:table-cell office:value-type="string" table:style-name="ce26">
            <text:p>113, fracciones I, V y VII de la Ley General de Transparencia y Acceso a la Información Pública; 102, 110 fracciones I, 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26">
            <text:p>El otorgar los informes y análisis solicitados, daría lugar a dar a conocer las investigaciones realizadas por parte de esta División de Inteligencia, daría lugar a crear una fuga de información de las mismas, poniendo en riesgo los recursos humanos y facilitar un plan de atentado en el que se deje en desventaja el actuar policial y por consecuencia, imposibilite el debido cumplimiento de las funciones institucionales, toda vez que la información contenida en los mencionados documentos es trascendental en las actividades que tiene la División, por disposición de ley; y, por ende poner en riesgo su operación dado que dichas acciones deben revisten del sigilo en su actuar y que es realizado por el personal adscrito a la División, lo que en consecuencia conlleva <text:s/>a que pueda vulnerarse la preservación del orden y la paz pública, que comprende la prevención de los delitos y su investigación para hacerla efectiva, como lo manda la norma constitucional y las reglamentarias, es por ello que debe guardarse la reserva de la información obtenida.</text:p>
          </table:table-cell>
          <table:table-cell office:value-type="string" table:style-name="ce26">
            <text:p>Dar acceso a lo requerido por<text:s/></text:p>
            <text:p>el solicitante revelaría información de carácter confidencial, estratégico y de inteligencia, que representa un alto riesgo para la seguridad pública, en virtud de la posibilidad de que la información sea filtrada a integrantes de grupos criminales quienes estarían en posibilidad de obtener ventajas para evadir el análisis de sus estructuras y poder vulnerar la capacidad de reacción de los operativos que a efecto se implementen, lo que pondría en grave riesgo a los integrantes de esta institución.</text:p>
            <text:p/>
            <text:p>Asi como, la alteración de la preservación de la paz y seguridad pública, ya que la revelación de la información disponible, pondría en riesgo las acciones de investigación en contra del grupo delictivo, así como a las víctimas que han sido afectadas en forma directa por la organización “Guerreros Unidos”, y podría provocar el alertamiento de sus integrantes para vulnerar las investigaciones que lleva a cabo la Policía Federal con posible riesgo que algunos de sus integrantes evadan las acciones de investigación y el ejercicio de la acción penal.</text:p>
          </table:table-cell>
          <table:table-cell office:value-type="string" table:style-name="ce27">
            <text:p>completa</text:p>
          </table:table-cell>
          <table:table-cell table:style-name="ce29"/>
          <table:table-cell office:value-type="date" office:date-value="2017-08-02T00:00:00" table:style-name="ce32">
            <text:p>02/08/2017</text:p>
          </table:table-cell>
          <table:table-cell office:value-type="string" table:style-name="ce27">
            <text:p>clasificado</text:p>
          </table:table-cell>
          <table:table-cell office:value-type="string" table:style-name="ce26">
            <text:p>No</text:p>
          </table:table-cell>
          <table:table-cell table:number-columns-repeated="8" table:style-name="ce31"/>
          <table:table-cell table:number-columns-repeated="16361"/>
        </table:table-row>
        <table:table-row table:number-rows-repeated="104852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5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5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3">
            <text:p>Fecha de actualización:</text:p>
          </table:table-cell>
          <table:covered-table-cell/>
          <table:table-cell office:value-type="date" office:date-value="2017-01-01T00:00:00" table:number-columns-spanned="4" table:number-rows-spanned="1" table:content-validation-name="val8" table:style-name="ce5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53">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4">
            <text:p>1 año<text:s/></text:p>
          </table:table-cell>
          <table:table-cell office:value-type="date" office:date-value="2015-01-15T00:00:00" table:content-validation-name="val6" table:style-name="ce55">
            <text:p>15/01/2015</text:p>
          </table:table-cell>
          <table:table-cell office:value-type="date" office:date-value="2016-01-15T00:00:00" table:content-validation-name="val7" table:style-name="ce55">
            <text:p>15/01/2016</text:p>
          </table:table-cell>
          <table:table-cell office:value-type="string" table:content-validation-name="val5"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content-validation-name="val4" table:style-name="ce55">
            <text:p>15/01/2015</text:p>
          </table:table-cell>
          <table:table-cell office:value-type="string" table:style-name="ce53">
            <text:p>Desclasificado</text:p>
          </table:table-cell>
          <table:table-cell office:value-type="string" table:style-name="ce53">
            <text:p>No</text:p>
          </table:table-cell>
          <table:table-cell table:content-validation-name="val2" table:style-name="ce53"/>
          <table:table-cell table:content-validation-name="val3" table:style-name="ce55"/>
          <table:table-cell table:content-validation-name="val10" table:style-name="ce55"/>
          <table:table-cell table:content-validation-name="val9" table:style-name="ce53"/>
          <table:table-cell table:number-columns-repeated="4" table:style-name="ce53"/>
          <table:table-cell table:number-columns-repeated="16361" table:style-name="ce18"/>
        </table:table-row>
        <table:table-row table:style-name="ro3">
          <table:table-cell office:value-type="string" table:style-name="ce53">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4">
            <text:p>2 años<text:s/></text:p>
          </table:table-cell>
          <table:table-cell office:value-type="date" office:date-value="2015-01-15T00:00:00" table:content-validation-name="val6" table:style-name="ce55">
            <text:p>15/01/2015</text:p>
          </table:table-cell>
          <table:table-cell office:value-type="date" office:date-value="2016-01-15T00:00:00" table:content-validation-name="val7" table:style-name="ce55">
            <text:p>15/01/2016</text:p>
          </table:table-cell>
          <table:table-cell office:value-type="string" table:content-validation-name="val5"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content-validation-name="val4" table:style-name="ce55">
            <text:p>15/01/2015</text:p>
          </table:table-cell>
          <table:table-cell office:value-type="string" table:style-name="ce53">
            <text:p>Clasificado</text:p>
          </table:table-cell>
          <table:table-cell office:value-type="string" table:style-name="ce53">
            <text:p>Si</text:p>
          </table:table-cell>
          <table:table-cell office:value-type="float" office:value="1" table:content-validation-name="val2" table:style-name="ce53">
            <text:p>1</text:p>
          </table:table-cell>
          <table:table-cell office:value-type="date" office:date-value="2016-01-15T00:00:00" table:content-validation-name="val3" table:style-name="ce55">
            <text:p>15/01/2016</text:p>
          </table:table-cell>
          <table:table-cell office:value-type="date" office:date-value="2017-01-15T00:00:00" table:content-validation-name="val10" table:style-name="ce55">
            <text:p>15/01/2017</text:p>
          </table:table-cell>
          <table:table-cell office:value-type="string" table:content-validation-name="val9"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table:number-columns-repeated="16361"/>
        </table:table-row>
        <table:table-row table:style-name="ro3">
          <table:table-cell office:value-type="string" table:style-name="ce53">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4">
            <text:p>4 meses</text:p>
          </table:table-cell>
          <table:table-cell office:value-type="date" office:date-value="2015-01-15T00:00:00" table:content-validation-name="val6" table:style-name="ce55">
            <text:p>15/01/2015</text:p>
          </table:table-cell>
          <table:table-cell office:value-type="date" office:date-value="2018-01-15T00:00:00" table:content-validation-name="val7" table:style-name="ce55">
            <text:p>15/01/2018</text:p>
          </table:table-cell>
          <table:table-cell office:value-type="string" table:content-validation-name="val5"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5-01-15T00:00:00" table:content-validation-name="val4" table:style-name="ce55">
            <text:p>15/01/2015</text:p>
          </table:table-cell>
          <table:table-cell office:value-type="string" table:style-name="ce53">
            <text:p>Clasificado</text:p>
          </table:table-cell>
          <table:table-cell office:value-type="string" table:style-name="ce53">
            <text:p>No</text:p>
          </table:table-cell>
          <table:table-cell table:content-validation-name="val2" table:style-name="ce53"/>
          <table:table-cell table:content-validation-name="val3" table:style-name="ce55"/>
          <table:table-cell table:content-validation-name="val10" table:style-name="ce55"/>
          <table:table-cell table:content-validation-name="val9" table:style-name="ce53"/>
          <table:table-cell table:number-columns-repeated="4" table:style-name="ce53"/>
          <table:table-cell table:number-columns-repeated="16361"/>
        </table:table-row>
        <table:table-row table:number-rows-repeated="1048566" table:style-name="ro3">
          <table:table-cell table:number-columns-repeated="16384"/>
        </table:table-row>
      </table:table>
      <table:database-ranges>
        <table:database-range table:target-range-address="IER.A7:IER.W51"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NUEL MUCIÑO</dc:creator>
    <meta:creation-date>2016-09-19T17:34:32Z</meta:creation-date>
    <dc:date>2018-05-17T19:17:03Z</dc:date>
    <meta:print-date>2017-01-12T23:19:30Z</meta:print-date>
  </office:meta>
</office:document-meta>
</file>